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4.7013in" style:use-optimal-column-width="false"/>
    </style:style>
    <style:style style:name="Table5" style:family="table">
      <style:table-properties style:width="6.646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2208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2208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  <style:tab-stop style:type="left" style:position="0.3937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-0.1284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  <style:tab-stop style:type="left" style:position="0.3937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>
        <style:tab-stops>
          <style:tab-stop style:type="left" style:position="-0.1284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  <style:tab-stop style:type="left" style:position="0.3937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0.1215in"/>
          <style:tab-stop style:type="left" style:position="0.3937in"/>
          <style:tab-stop style:type="left" style:position="0.4923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сновнойтекстсотступом31" style:family="paragraph">
      <style:paragraph-properties fo:margin-left="0in" fo:text-indent="0in">
        <style:tab-stops>
          <style:tab-stop style:type="left" style:position="0.1215in"/>
          <style:tab-stop style:type="left" style:position="0.3937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left="0in" fo:text-indent="0in">
        <style:tab-stops>
          <style:tab-stop style:type="left" style:position="0.121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1.1305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center" fo:margin-bottom="0in" fo:line-height="100%" fo:background-color="#FFFFFF"/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00%" fo:background-color="#FFFFFF"/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Textbody" style:family="paragraph">
      <style:paragraph-properties fo:widows="0" fo:orphans="0"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Безинтервала" style:family="paragraph">
      <style:paragraph-properties fo:text-align="justify" fo:line-height="115%" fo:text-indent="0.4923in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Безинтервала" style:family="paragraph">
      <style:paragraph-properties fo:text-align="justify" fo:line-height="115%" fo:text-indent="0.4923in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paragraph-properties fo:text-align="justify" fo:line-height="115%" fo:text-indent="0.4923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paragraph-properties fo:text-align="justify" fo:line-height="115%" fo:text-indent="0.4923in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paragraph-properties fo:text-align="justify" fo:line-height="115%" fo:text-indent="0.4923in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paragraph-properties fo:text-align="justify" fo:line-height="115%" fo:text-indent="0.4923in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text-align="justify" fo:line-height="115%" fo:text-indent="0.4923in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" style:parent-style-name="Textbody" style:family="paragraph">
      <style:paragraph-properties fo:widows="0" fo:orphans="0" fo:line-height="115%" fo:text-indent="0.4923in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justify" fo:line-height="115%" fo:text-indent="0.4923in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paragraph-properties fo:text-align="justify" fo:line-height="115%" fo:text-indent="0.4923in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paragraph-properties fo:text-align="justify" fo:line-height="115%" fo:text-indent="0.4923in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paragraph-properties fo:text-align="justify" fo:line-height="115%" fo:text-indent="0.4923in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paragraph-properties fo:text-align="justify" fo:line-height="115%" fo:text-indent="0.4923in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paragraph-properties fo:text-align="justify" fo:line-height="115%" fo:text-indent="0.4923in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Безинтервала" style:family="paragraph">
      <style:paragraph-properties fo:text-align="justify" fo:line-height="115%" fo:text-indent="0.4923in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Безинтервала" style:family="paragraph">
      <style:paragraph-properties fo:text-align="justify" fo:line-height="115%" fo:text-indent="0.4923in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" style:parent-style-name="Безинтервала" style:family="paragraph">
      <style:paragraph-properties fo:text-align="justify" fo:line-height="115%" fo:text-indent="0.4923in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paragraph-properties fo:text-align="justify" fo:line-height="115%" fo:text-indent="0.4923in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" style:parent-style-name="Безинтервала" style:family="paragraph">
      <style:paragraph-properties fo:text-align="justify" fo:line-height="115%" fo:text-indent="0.4923in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Безинтервала" style:family="paragraph">
      <style:paragraph-properties fo:text-align="justify" fo:line-height="115%" fo:text-indent="0.4923in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Безинтервала" style:family="paragraph">
      <style:paragraph-properties fo:text-align="justify" fo:line-height="115%" fo:text-indent="0.4923in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Безинтервала" style:family="paragraph">
      <style:paragraph-properties fo:text-align="justify" fo:line-height="115%" fo:text-indent="0.4923in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" style:parent-style-name="Основнойтекстсотступом3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P296" style:parent-style-name="Безинтервала" style:family="paragraph">
      <style:paragraph-properties fo:text-align="justify" fo:line-height="115%" fo:text-indent="0.4923in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Безинтервала" style:family="paragraph">
      <style:paragraph-properties fo:text-align="justify" fo:line-height="115%" fo:text-indent="0.4923in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" style:parent-style-name="Основнойтекстсотступом31" style:family="paragraph">
      <style:paragraph-properties fo:margin-left="0.5in" fo:text-indent="-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P302" style:parent-style-name="Безинтервала" style:family="paragraph">
      <style:paragraph-properties fo:text-align="justify" fo:line-height="115%" fo:text-indent="0.4923in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306" style:family="table-column">
      <style:table-column-properties style:column-width="2.3388in" style:use-optimal-column-width="false"/>
    </style:style>
    <style:style style:name="TableColumn307" style:family="table-column">
      <style:table-column-properties style:column-width="2.3625in" style:use-optimal-column-width="false"/>
    </style:style>
    <style:style style:name="TableColumn308" style:family="table-column">
      <style:table-column-properties style:column-width="1.9451in" style:use-optimal-column-width="false"/>
    </style:style>
    <style:style style:name="Table305" style:family="table">
      <style:table-properties style:width="6.6465in" fo:margin-left="0.0006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3" style:parent-style-name="Безинтервала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Безинтервала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8" style:parent-style-name="Безинтервала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2.1145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justify" fo:margin-left="0.1972in" fo:text-indent="0in">
        <style:tab-stops/>
      </style:paragraph-properties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justify" fo:line-height="115%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 fo:line-height="115%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" style:parent-style-name="Безинтервала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1" style:parent-style-name="Безинтервала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Безинтервала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49" style:family="table-row">
      <style:table-row-properties style:min-row-height="2.9993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Безинтервала" style:family="paragraph">
      <style:paragraph-properties fo:text-align="justify" fo:margin-left="0.1972in" fo:text-indent="0in">
        <style:tab-stops/>
      </style:paragraph-properties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justify" fo:line-height="115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7" style:parent-style-name="Безинтервала" style:family="paragraph">
      <style:paragraph-properties fo:text-align="justify" fo:line-height="115%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Безинтервала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1.6111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justify" fo:margin-left="0.2958in" fo:text-indent="0in">
        <style:tab-stops/>
      </style:paragraph-properties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justify" fo:line-height="115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Безинтервала" style:family="paragraph">
      <style:paragraph-properties fo:text-align="justify" fo:line-height="115%"/>
    </style:style>
    <style:style style:name="P37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Безинтервала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text-indent="0.4916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Безинтервала" style:family="paragraph">
      <style:paragraph-properties fo:text-align="justify" fo:line-height="115%" fo:text-indent="0.4916in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fo:text-align="justify" fo:text-indent="0.4916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Абзацсписка" style:family="paragraph">
      <style:paragraph-properties fo:text-align="justify" fo:margin-left="0.4923in" fo:text-indent="0in">
        <style:tab-stops>
          <style:tab-stop style:type="left" style:position="0.6895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text-indent="0.4916in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4pt" style:language-asian="ru" style:country-asian="RU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4pt" style:language-asian="ru" style:country-asian="RU"/>
    </style:style>
    <style:style style:name="P420" style:parent-style-name="Абзацсписка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23" style:parent-style-name="Абзацсписка" style:family="paragraph">
      <style:paragraph-properties fo:text-align="justify">
        <style:tab-stops>
          <style:tab-stop style:type="left" style:position="0.4708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26" style:parent-style-name="Абзацсписка" style:family="paragraph">
      <style:paragraph-properties fo:text-align="justify">
        <style:tab-stops>
          <style:tab-stop style:type="left" style:position="0.4708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30" style:parent-style-name="Абзацсписка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32" style:parent-style-name="Абзацсписка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center" fo:text-indent="0.4916in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40" style:family="table-column">
      <style:table-column-properties style:column-width="1.6493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3.0284in" style:use-optimal-column-width="false"/>
    </style:style>
    <style:style style:name="Table439" style:family="table">
      <style:table-properties style:width="6.6465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letter-spacing="0.0013in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text-align="center" fo:margin-bottom="0in" fo:line-height="100%" fo:background-color="#FFFFFF"/>
    </style:style>
    <style:style style:name="T554" style:parent-style-name="Основнойшрифтабзаца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4pt" style:language-asian="ru" style:country-asian="RU"/>
    </style:style>
    <style:style style:name="P555" style:parent-style-name="Абзацсписка" style:family="paragraph">
      <style:paragraph-properties fo:text-align="justify" fo:margin-left="0.0236in">
        <style:tab-stops>
          <style:tab-stop style:type="left" style:position="0.3187in"/>
        </style:tab-stops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58" style:parent-style-name="Абзацсписка" style:family="paragraph">
      <style:paragraph-properties fo:text-align="justify" fo:margin-left="0.0236in">
        <style:tab-stops>
          <style:tab-stop style:type="left" style:position="0.3187in"/>
        </style:tab-stops>
      </style:paragraph-properties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60" style:parent-style-name="Абзацсписка" style:family="paragraph">
      <style:paragraph-properties fo:text-align="justify" fo:margin-left="0.0236in">
        <style:tab-stops>
          <style:tab-stop style:type="left" style:position="0.3187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63" style:parent-style-name="Абзацсписка" style:family="paragraph">
      <style:paragraph-properties fo:text-align="justify" fo:margin-bottom="0in" fo:margin-left="0.0236in">
        <style:tab-stops>
          <style:tab-stop style:type="left" style:position="0.3187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65" style:parent-style-name="Standard" style:family="paragraph">
      <style:paragraph-properties fo:text-align="justify" fo:text-indent="0.0986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68" style:parent-style-name="Standard" style:family="paragraph">
      <style:paragraph-properties fo:text-align="center" fo:margin-bottom="0in" fo:line-height="100%" fo:background-color="#FFFFFF"/>
    </style:style>
    <style:style style:name="T5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71" style:family="table-column">
      <style:table-column-properties style:column-width="2.9798in" style:use-optimal-column-width="false"/>
    </style:style>
    <style:style style:name="TableColumn572" style:family="table-column">
      <style:table-column-properties style:column-width="0.8583in" style:use-optimal-column-width="false"/>
    </style:style>
    <style:style style:name="TableColumn573" style:family="table-column">
      <style:table-column-properties style:column-width="0.859in" style:use-optimal-column-width="false"/>
    </style:style>
    <style:style style:name="TableColumn574" style:family="table-column">
      <style:table-column-properties style:column-width="0.7506in" style:use-optimal-column-width="false"/>
    </style:style>
    <style:style style:name="TableColumn575" style:family="table-column">
      <style:table-column-properties style:column-width="0.7506in" style:use-optimal-column-width="false"/>
    </style:style>
    <style:style style:name="TableColumn576" style:family="table-column">
      <style:table-column-properties style:column-width="0.6444in" style:use-optimal-column-width="false"/>
    </style:style>
    <style:style style:name="Table570" style:family="table">
      <style:table-properties style:width="6.843in" fo:margin-left="-0.075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Абзацсписка" style:family="paragraph">
      <style:paragraph-properties fo:text-align="justify"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 fo:margin-right="-0.075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 fo:margin-right="-0.075in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margin-bottom="0in" fo:line-height="100%" fo:margin-right="-0.075in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 fo:margin-right="-0.1006in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 fo:margin-right="-0.1006in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 fo:margin-right="-0.1006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margin-bottom="0in" fo:line-height="100%" fo:margin-right="-0.075in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Абзацсписка" style:family="paragraph">
      <style:paragraph-properties fo:margin-bottom="0in" fo:line-height="100%" fo:margin-left="0.0236in">
        <style:tab-stops>
          <style:tab-stop style:type="left" style:position="0.3187in"/>
        </style:tab-stops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Обычныйвеб" style:master-page-name="MP1" style:family="paragraph">
      <style:paragraph-properties fo:break-before="page" fo:text-align="center">
        <style:tab-stops>
          <style:tab-stop style:type="left" style:position="1.7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31" style:parent-style-name="Обычныйвеб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73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738" style:family="table-column">
      <style:table-column-properties style:column-width="1.2958in" style:use-optimal-column-width="false"/>
    </style:style>
    <style:style style:name="TableColumn739" style:family="table-column">
      <style:table-column-properties style:column-width="0.1645in" style:use-optimal-column-width="false"/>
    </style:style>
    <style:style style:name="TableColumn740" style:family="table-column">
      <style:table-column-properties style:column-width="0.5694in" style:use-optimal-column-width="false"/>
    </style:style>
    <style:style style:name="TableColumn741" style:family="table-column">
      <style:table-column-properties style:column-width="0.0381in" style:use-optimal-column-width="false"/>
    </style:style>
    <style:style style:name="TableColumn742" style:family="table-column">
      <style:table-column-properties style:column-width="0.0701in" style:use-optimal-column-width="false"/>
    </style:style>
    <style:style style:name="TableColumn743" style:family="table-column">
      <style:table-column-properties style:column-width="0.343in" style:use-optimal-column-width="false"/>
    </style:style>
    <style:style style:name="TableColumn744" style:family="table-column">
      <style:table-column-properties style:column-width="0.0361in" style:use-optimal-column-width="false"/>
    </style:style>
    <style:style style:name="TableColumn745" style:family="table-column">
      <style:table-column-properties style:column-width="0.2986in" style:use-optimal-column-width="false"/>
    </style:style>
    <style:style style:name="TableColumn746" style:family="table-column">
      <style:table-column-properties style:column-width="0.0791in" style:use-optimal-column-width="false"/>
    </style:style>
    <style:style style:name="TableColumn747" style:family="table-column">
      <style:table-column-properties style:column-width="0.402in" style:use-optimal-column-width="false"/>
    </style:style>
    <style:style style:name="TableColumn748" style:family="table-column">
      <style:table-column-properties style:column-width="0.0361in" style:use-optimal-column-width="false"/>
    </style:style>
    <style:style style:name="TableColumn749" style:family="table-column">
      <style:table-column-properties style:column-width="0.1611in" style:use-optimal-column-width="false"/>
    </style:style>
    <style:style style:name="TableColumn750" style:family="table-column">
      <style:table-column-properties style:column-width="0.1916in" style:use-optimal-column-width="false"/>
    </style:style>
    <style:style style:name="TableColumn751" style:family="table-column">
      <style:table-column-properties style:column-width="0.077in" style:use-optimal-column-width="false"/>
    </style:style>
    <style:style style:name="TableColumn752" style:family="table-column">
      <style:table-column-properties style:column-width="0.3125in" style:use-optimal-column-width="false"/>
    </style:style>
    <style:style style:name="TableColumn753" style:family="table-column">
      <style:table-column-properties style:column-width="0.0965in" style:use-optimal-column-width="false"/>
    </style:style>
    <style:style style:name="TableColumn754" style:family="table-column">
      <style:table-column-properties style:column-width="0.0236in" style:use-optimal-column-width="false"/>
    </style:style>
    <style:style style:name="TableColumn755" style:family="table-column">
      <style:table-column-properties style:column-width="0.2694in" style:use-optimal-column-width="false"/>
    </style:style>
    <style:style style:name="TableColumn756" style:family="table-column">
      <style:table-column-properties style:column-width="0.1145in" style:use-optimal-column-width="false"/>
    </style:style>
    <style:style style:name="TableColumn757" style:family="table-column">
      <style:table-column-properties style:column-width="0.2756in" style:use-optimal-column-width="false"/>
    </style:style>
    <style:style style:name="TableColumn758" style:family="table-column">
      <style:table-column-properties style:column-width="0.1083in" style:use-optimal-column-width="false"/>
    </style:style>
    <style:style style:name="TableColumn759" style:family="table-column">
      <style:table-column-properties style:column-width="0.2812in" style:use-optimal-column-width="false"/>
    </style:style>
    <style:style style:name="TableColumn760" style:family="table-column">
      <style:table-column-properties style:column-width="0.1659in" style:use-optimal-column-width="false"/>
    </style:style>
    <style:style style:name="TableColumn761" style:family="table-column">
      <style:table-column-properties style:column-width="0.118in" style:use-optimal-column-width="false"/>
    </style:style>
    <style:style style:name="TableColumn762" style:family="table-column">
      <style:table-column-properties style:column-width="0.1055in" style:use-optimal-column-width="false"/>
    </style:style>
    <style:style style:name="TableColumn763" style:family="table-column">
      <style:table-column-properties style:column-width="0.1715in" style:use-optimal-column-width="false"/>
    </style:style>
    <style:style style:name="TableColumn764" style:family="table-column">
      <style:table-column-properties style:column-width="0.218in" style:use-optimal-column-width="false"/>
    </style:style>
    <style:style style:name="TableColumn765" style:family="table-column">
      <style:table-column-properties style:column-width="0.1652in" style:use-optimal-column-width="false"/>
    </style:style>
    <style:style style:name="TableColumn766" style:family="table-column">
      <style:table-column-properties style:column-width="0.018in" style:use-optimal-column-width="false"/>
    </style:style>
    <style:style style:name="TableColumn767" style:family="table-column">
      <style:table-column-properties style:column-width="0.2062in" style:use-optimal-column-width="false"/>
    </style:style>
    <style:style style:name="TableColumn768" style:family="table-column">
      <style:table-column-properties style:column-width="0.1958in" style:use-optimal-column-width="false"/>
    </style:style>
    <style:style style:name="TableColumn769" style:family="table-column">
      <style:table-column-properties style:column-width="0.1937in" style:use-optimal-column-width="false"/>
    </style:style>
    <style:style style:name="TableColumn770" style:family="table-column">
      <style:table-column-properties style:column-width="0.0819in" style:use-optimal-column-width="false"/>
    </style:style>
    <style:style style:name="TableColumn771" style:family="table-column">
      <style:table-column-properties style:column-width="0.0736in" style:use-optimal-column-width="false"/>
    </style:style>
    <style:style style:name="TableColumn772" style:family="table-column">
      <style:table-column-properties style:column-width="0.0423in" style:use-optimal-column-width="false"/>
    </style:style>
    <style:style style:name="TableColumn773" style:family="table-column">
      <style:table-column-properties style:column-width="0.0958in" style:use-optimal-column-width="false"/>
    </style:style>
    <style:style style:name="TableColumn774" style:family="table-column">
      <style:table-column-properties style:column-width="0.4645in" style:use-optimal-column-width="false"/>
    </style:style>
    <style:style style:name="TableColumn775" style:family="table-column">
      <style:table-column-properties style:column-width="0.6763in" style:use-optimal-column-width="false"/>
    </style:style>
    <style:style style:name="TableColumn776" style:family="table-column">
      <style:table-column-properties style:column-width="0.2333in" style:use-optimal-column-width="false"/>
    </style:style>
    <style:style style:name="TableColumn777" style:family="table-column">
      <style:table-column-properties style:column-width="0.2555in" style:use-optimal-column-width="false"/>
    </style:style>
    <style:style style:name="TableColumn778" style:family="table-column">
      <style:table-column-properties style:column-width="0.1173in" style:use-optimal-column-width="false"/>
    </style:style>
    <style:style style:name="TableColumn779" style:family="table-column">
      <style:table-column-properties style:column-width="0.7458in" style:use-optimal-column-width="false"/>
    </style:style>
    <style:style style:name="TableColumn780" style:family="table-column">
      <style:table-column-properties style:column-width="0.6763in" style:use-optimal-column-width="false"/>
    </style:style>
    <style:style style:name="Table737" style:family="table">
      <style:table-properties style:width="10.2666in" fo:margin-left="0in" table:align="center"/>
    </style:style>
    <style:style style:name="TableRow781" style:family="table-row">
      <style:table-row-properties style:min-row-height="0.7875in" style:use-optimal-row-height="false" fo:keep-together="always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7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7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79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79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79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79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0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0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0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1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1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82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2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2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2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3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msolistparagraph0" style:family="paragraph">
      <style:paragraph-properties fo:text-align="center" fo:margin-top="0in" fo:margin-bottom="0in">
        <style:tab-stops>
          <style:tab-stop style:type="left" style:position="-0.0076in"/>
        </style:tab-stops>
      </style:paragraph-properties>
    </style:style>
    <style:style style:name="T83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7" style:parent-style-name="msolistparagraph0" style:family="paragraph">
      <style:paragraph-properties fo:text-align="center" fo:margin-top="0in" fo:margin-bottom="0in" fo:margin-left="0.75in">
        <style:tab-stops>
          <style:tab-stop style:type="left" style:position="1.75in"/>
        </style:tab-stops>
      </style:paragraph-properties>
    </style:style>
    <style:style style:name="T838" style:parent-style-name="Основнойшрифтабзаца" style:family="text">
      <style:text-properties fo:color="#000000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4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4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48" style:parent-style-name="Основнойшрифтабзаца" style:family="text">
      <style:text-properties fo:color="#000000" fo:font-size="12pt" style:font-size-asian="12pt" style:font-size-complex="12pt"/>
    </style:style>
    <style:style style:name="TableCell84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5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51" style:parent-style-name="Основнойшрифтабзаца" style:family="text">
      <style:text-properties fo:color="#000000" fo:font-size="12pt" style:font-size-asian="12pt" style:font-size-complex="12pt"/>
    </style:style>
    <style:style style:name="TableCell85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5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54" style:parent-style-name="Основнойшрифтабзаца" style:family="text">
      <style:text-properties fo:color="#000000" fo:font-size="12pt" style:font-size-asian="12pt" style:font-size-complex="12pt"/>
    </style:style>
    <style:style style:name="TableCell85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5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57" style:parent-style-name="Основнойшрифтабзаца" style:family="text">
      <style:text-properties fo:color="#000000" fo:font-size="12pt" style:font-size-asian="12pt" style:font-size-complex="12pt"/>
    </style:style>
    <style:style style:name="TableCell8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60" style:parent-style-name="Основнойшрифтабзаца" style:family="text">
      <style:text-properties fo:color="#000000" fo:font-size="12pt" style:font-size-asian="12pt" style:font-size-complex="12pt"/>
    </style:style>
    <style:style style:name="TableCell8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63" style:parent-style-name="Основнойшрифтабзаца" style:family="text">
      <style:text-properties fo:color="#000000" fo:font-size="12pt" style:font-size-asian="12pt" style:font-size-complex="12pt"/>
    </style:style>
    <style:style style:name="TableCell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66" style:parent-style-name="Основнойшрифтабзаца" style:family="text">
      <style:text-properties fo:color="#000000" fo:font-size="12pt" style:font-size-asian="12pt" style:font-size-complex="12pt"/>
    </style:style>
    <style:style style:name="TableCell86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6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69" style:parent-style-name="Основнойшрифтабзаца" style:family="text">
      <style:text-properties fo:color="#000000" fo:font-size="12pt" style:font-size-asian="12pt" style:font-size-complex="12pt"/>
    </style:style>
    <style:style style:name="TableCell87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7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72" style:parent-style-name="Основнойшрифтабзаца" style:family="text">
      <style:text-properties fo:color="#000000" fo:font-size="12pt" style:font-size-asian="12pt" style:font-size-complex="12pt"/>
    </style:style>
    <style:style style:name="TableCell87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7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75" style:parent-style-name="Основнойшрифтабзаца" style:family="text">
      <style:text-properties fo:color="#000000" fo:font-size="12pt" style:font-size-asian="12pt" style:font-size-complex="12pt"/>
    </style:style>
    <style:style style:name="TableCell87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7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78" style:parent-style-name="Основнойшрифтабзаца" style:family="text">
      <style:text-properties fo:color="#000000" fo:font-size="12pt" style:font-size-asian="12pt" style:font-size-complex="12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81" style:parent-style-name="Основнойшрифтабзаца" style:family="text">
      <style:text-properties fo:color="#000000" fo:font-size="12pt" style:font-size-asian="12pt" style:font-size-complex="12pt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84" style:parent-style-name="Основнойшрифтабзаца" style:family="text">
      <style:text-properties fo:color="#000000" fo:font-size="12pt" style:font-size-asian="12pt" style:font-size-complex="12pt"/>
    </style:style>
    <style:style style:name="T885" style:parent-style-name="Основнойшрифтабзаца" style:family="text">
      <style:text-properties fo:color="#000000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9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92" style:parent-style-name="Основнойшрифтабзаца" style:family="text">
      <style:text-properties fo:color="#000000" fo:font-size="12pt" style:font-size-asian="12pt" style:font-size-complex="12pt"/>
    </style:style>
    <style:style style:name="TableCell89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9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95" style:parent-style-name="Основнойшрифтабзаца" style:family="text">
      <style:text-properties fo:color="#000000" fo:font-size="12pt" style:font-size-asian="12pt" style:font-size-complex="12pt"/>
    </style:style>
    <style:style style:name="TableCell89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89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898" style:parent-style-name="Основнойшрифтабзаца" style:family="text">
      <style:text-properties fo:color="#000000" fo:font-size="12pt" style:font-size-asian="12pt" style:font-size-complex="12pt"/>
    </style:style>
    <style:style style:name="TableCell89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0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01" style:parent-style-name="Основнойшрифтабзаца" style:family="text">
      <style:text-properties fo:color="#000000" fo:font-size="12pt" style:font-size-asian="12pt" style:font-size-complex="12pt"/>
    </style:style>
    <style:style style:name="TableCell90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0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04" style:parent-style-name="Основнойшрифтабзаца" style:family="text">
      <style:text-properties fo:color="#000000" fo:font-size="12pt" style:font-size-asian="12pt" style:font-size-complex="12pt"/>
    </style:style>
    <style:style style:name="TableCell9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07" style:parent-style-name="Основнойшрифтабзаца" style:family="text">
      <style:text-properties fo:color="#000000" fo:font-size="12pt" style:font-size-asian="12pt" style:font-size-complex="12pt"/>
    </style:style>
    <style:style style:name="TableCell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10" style:parent-style-name="Основнойшрифтабзаца" style:family="text">
      <style:text-properties fo:color="#000000" fo:font-size="12pt" style:font-size-asian="12pt" style:font-size-complex="12pt"/>
    </style:style>
    <style:style style:name="TableCell9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1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1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15" style:parent-style-name="Основнойшрифтабзаца" style:family="text">
      <style:text-properties fo:color="#000000" fo:font-size="12pt" style:font-size-asian="12pt" style:font-size-complex="12pt"/>
    </style:style>
    <style:style style:name="TableCell91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1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18" style:parent-style-name="Основнойшрифтабзаца" style:family="text">
      <style:text-properties fo:color="#000000" fo:font-size="12pt" style:font-size-asian="12pt" style:font-size-complex="12pt"/>
    </style:style>
    <style:style style:name="TableCell91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2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21" style:parent-style-name="Основнойшрифтабзаца" style:family="text">
      <style:text-properties fo:color="#000000" fo:font-size="12pt" style:font-size-asian="12pt" style:font-size-complex="12pt"/>
    </style:style>
    <style:style style:name="TableCell92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2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24" style:parent-style-name="Основнойшрифтабзаца" style:family="text">
      <style:text-properties fo:color="#000000" fo:font-size="12pt" style:font-size-asian="12pt" style:font-size-complex="12pt"/>
    </style:style>
    <style:style style:name="TableCell925" style:family="table-cell">
      <style:table-cell-properties fo:border="0.0069in solid #000001" style:writing-mode="lr-tb" fo:padding-top="0in" fo:padding-left="0.075in" fo:padding-bottom="0in" fo:padding-right="0.075in"/>
    </style:style>
    <style:style style:name="P92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27" style:parent-style-name="Основнойшрифтабзаца" style:family="text">
      <style:text-properties fo:color="#000000" fo:font-size="12pt" style:font-size-asian="12pt" style:font-size-complex="12pt"/>
    </style:style>
    <style:style style:name="TableCell928" style:family="table-cell">
      <style:table-cell-properties fo:border="0.0069in solid #000001" style:writing-mode="lr-tb" fo:padding-top="0in" fo:padding-left="0.075in" fo:padding-bottom="0in" fo:padding-right="0.075in"/>
    </style:style>
    <style:style style:name="P92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P93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31" style:parent-style-name="Основнойшрифтабзаца" style:family="text">
      <style:text-properties fo:color="#FF0000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1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3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3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3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4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4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4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4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4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5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5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5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5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5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5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5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5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62" style:parent-style-name="Основнойшрифтабзаца" style:family="text">
      <style:text-properties fo:color="#000000" fo:font-size="12pt" style:font-size-asian="12pt" style:font-size-complex="12pt"/>
    </style:style>
    <style:style style:name="T963" style:parent-style-name="Основнойшрифтабзаца" style:family="text">
      <style:text-properties fo:color="#000000" fo:font-size="12pt" style:font-size-asian="12pt" style:font-size-complex="12pt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66" style:parent-style-name="Основнойшрифтабзаца" style:family="text">
      <style:text-properties fo:color="#000000" fo:font-size="12pt" style:font-size-asian="12pt" style:font-size-complex="12pt"/>
    </style:style>
    <style:style style:name="T967" style:parent-style-name="Основнойшрифтабзаца" style:family="text">
      <style:text-properties fo:color="#000000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7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7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7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7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7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7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7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8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8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8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8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9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9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9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9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9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99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998" style:parent-style-name="Основнойшрифтабзаца" style:family="text">
      <style:text-properties fo:color="#000000" fo:font-size="12pt" style:font-size-asian="12pt" style:font-size-complex="12pt"/>
    </style:style>
    <style:style style:name="T999" style:parent-style-name="Основнойшрифтабзаца" style:family="text">
      <style:text-properties fo:color="#000000" fo:font-size="12pt" style:font-size-asian="12pt" style:font-size-complex="12pt"/>
    </style:style>
    <style:style style:name="TableCell1000" style:family="table-cell">
      <style:table-cell-properties fo:border="0.0069in solid #000001" style:writing-mode="lr-tb" fo:padding-top="0in" fo:padding-left="0.075in" fo:padding-bottom="0in" fo:padding-right="0.075in"/>
    </style:style>
    <style:style style:name="P100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002" style:parent-style-name="Основнойшрифтабзаца" style:family="text">
      <style:text-properties fo:color="#000000" fo:font-size="12pt" style:font-size-asian="12pt" style:font-size-complex="12pt"/>
    </style:style>
    <style:style style:name="T1003" style:parent-style-name="Основнойшрифтабзаца" style:family="text">
      <style:text-properties fo:color="#000000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</style:style>
    <style:style style:name="T1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1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1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1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1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1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5in"/>
    </style:style>
    <style:style style:name="P103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035" style:parent-style-name="Основнойшрифтабзаца" style:family="text">
      <style:text-properties fo:color="#000000" fo:font-size="12pt" style:font-size-asian="12pt" style:font-size-complex="12pt"/>
    </style:style>
    <style:style style:name="TableCell1036" style:family="table-cell">
      <style:table-cell-properties fo:border="0.0069in solid #000001" style:writing-mode="lr-tb" fo:padding-top="0in" fo:padding-left="0.075in" fo:padding-bottom="0in" fo:padding-right="0.075in"/>
    </style:style>
    <style:style style:name="P103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038" style:parent-style-name="Основнойшрифтабзаца" style:family="text">
      <style:text-properties fo:color="#000000" fo:font-size="12pt" style:font-size-asian="12pt" style:font-size-complex="12pt"/>
    </style:style>
    <style:style style:name="T1039" style:parent-style-name="Основнойшрифтабзаца" style:family="text">
      <style:text-properties fo:color="#000000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msolistparagraph0" style:family="paragraph">
      <style:paragraph-properties fo:text-align="center" fo:margin-top="0in" fo:margin-bottom="0in" fo:margin-left="0.5in">
        <style:tab-stops>
          <style:tab-stop style:type="left" style:position="1.75in"/>
        </style:tab-stops>
      </style:paragraph-properties>
    </style:style>
    <style:style style:name="T104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044" style:parent-style-name="msolistparagraph0" style:family="paragraph">
      <style:paragraph-properties fo:text-align="center" fo:margin-top="0in" fo:margin-bottom="0in" fo:margin-left="0.5in">
        <style:tab-stops>
          <style:tab-stop style:type="left" style:position="1.75in"/>
        </style:tab-stops>
      </style:paragraph-properties>
    </style:style>
    <style:style style:name="T1045" style:parent-style-name="Основнойшрифтабзаца" style:family="text">
      <style:text-properties fo:color="#000000" fo:font-size="12pt" style:font-size-asian="12pt" style:font-size-complex="12pt"/>
    </style:style>
    <style:style style:name="T1046" style:parent-style-name="Основнойшрифтабзаца" style:family="text">
      <style:text-properties fo:color="#000000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5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5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5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5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5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5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5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6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7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7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7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7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7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077" style:parent-style-name="Основнойшрифтабзаца" style:family="text">
      <style:text-properties fo:color="#000000" fo:font-size="12pt" style:font-size-asian="12pt" style:font-size-complex="12pt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P108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081" style:parent-style-name="Основнойшрифтабзаца" style:family="text">
      <style:text-properties fo:color="#000000" fo:font-size="12pt" style:font-size-asian="12pt" style:font-size-complex="12pt"/>
    </style:style>
    <style:style style:name="TableRow1082" style:family="table-row">
      <style:table-row-properties style:min-row-height="1.5243in" style:use-optimal-row-height="false" fo:keep-together="always"/>
    </style:style>
    <style:style style:name="TableCell1083" style:family="table-cell">
      <style:table-cell-properties fo:border="0.0069in solid #000001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</style:style>
    <style:style style:name="T1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center"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89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1090" style:parent-style-name="Основнойшрифтабзаца" style:family="text">
      <style:text-properties fo:color="#000000" fo:font-size="12pt" style:font-size-asian="12pt" style:font-size-complex="12pt"/>
    </style:style>
    <style:style style:name="TableCell109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92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1093" style:parent-style-name="Основнойшрифтабзаца" style:family="text">
      <style:text-properties fo:color="#000000" fo:font-size="12pt" style:font-size-asian="12pt" style:font-size-complex="12pt"/>
    </style:style>
    <style:style style:name="TableCell109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95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1096" style:parent-style-name="Основнойшрифтабзаца" style:family="text">
      <style:text-properties fo:color="#000000" fo:font-size="12pt" style:font-size-asian="12pt" style:font-size-complex="12pt"/>
    </style:style>
    <style:style style:name="TableCell109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098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</style:style>
    <style:style style:name="T1099" style:parent-style-name="Основнойшрифтабзаца" style:family="text">
      <style:text-properties fo:color="#000000" fo:font-size="12pt" style:font-size-asian="12pt" style:font-size-complex="12pt"/>
    </style:style>
    <style:style style:name="TableCell1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9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5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1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18" style:parent-style-name="Основнойшрифтабзаца" style:family="text">
      <style:text-properties fo:color="#000000" fo:font-size="12pt" style:font-size-asian="12pt" style:font-size-complex="12pt"/>
    </style:style>
    <style:style style:name="TableCell1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21" style:parent-style-name="Основнойшрифтабзаца" style:family="text">
      <style:text-properties fo:color="#000000" fo:font-size="12pt" style:font-size-asian="12pt" style:font-size-complex="12pt"/>
    </style:style>
    <style:style style:name="TableRow1122" style:family="table-row">
      <style:table-row-properties style:min-row-height="1.5243in" style:use-optimal-row-height="false" fo:keep-together="always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center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2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29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3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31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3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33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3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35" style:parent-style-name="Обычныйвеб" style:family="paragraph">
      <style:paragraph-properties fo:text-align="center" fo:margin-top="0in" fo:margin-bottom="0in" fo:margin-left="0.0784in" fo:margin-right="0.0784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3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3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4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45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4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4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4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4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5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51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54" style:parent-style-name="Основнойшрифтабзаца" style:family="text">
      <style:text-properties fo:color="#000000" fo:font-size="12pt" style:font-size-asian="12pt" style:font-size-complex="12pt"/>
    </style:style>
    <style:style style:name="TableCell11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57" style:parent-style-name="Основнойшрифтабзаца" style:family="text">
      <style:text-properties fo:color="#000000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6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6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6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6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6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6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7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7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7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7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80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8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8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8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8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8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86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P118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P119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1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193" style:parent-style-name="Основнойшрифтабзаца" style:family="text">
      <style:text-properties fo:color="#000000"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</style:style>
    <style:style style:name="T1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19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0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0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0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0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0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0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0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0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14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15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16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1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1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1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2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21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22" style:family="table-cell">
      <style:table-cell-properties fo:border="0.0069in solid #000001" style:writing-mode="lr-tb" fo:padding-top="0in" fo:padding-left="0.075in" fo:padding-bottom="0in" fo:padding-right="0.075in"/>
    </style:style>
    <style:style style:name="P122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224" style:parent-style-name="Основнойшрифтабзаца" style:family="text">
      <style:text-properties fo:color="#000000" fo:font-size="12pt" style:font-size-asian="12pt" style:font-size-complex="12pt"/>
    </style:style>
    <style:style style:name="T1225" style:parent-style-name="Основнойшрифтабзаца" style:family="text">
      <style:text-properties fo:color="#000000" fo:font-size="12pt" style:font-size-asian="12pt" style:font-size-complex="12pt"/>
    </style:style>
    <style:style style:name="TableCell12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228" style:parent-style-name="Основнойшрифтабзаца" style:family="text">
      <style:text-properties fo:color="#000000" fo:font-size="12pt" style:font-size-asian="12pt" style:font-size-complex="12pt"/>
    </style:style>
    <style:style style:name="TableRow1229" style:family="table-row">
      <style:table-row-properties style:min-row-height="1.2576in" style:use-optimal-row-height="false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3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3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3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3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3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3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4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4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4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4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4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4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4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4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4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4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50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5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5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5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5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56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259" style:parent-style-name="Основнойшрифтабзаца" style:family="text">
      <style:text-properties fo:color="#000000" fo:font-size="12pt" style:font-size-asian="12pt" style:font-size-complex="12pt"/>
    </style:style>
    <style:style style:name="TableCell12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262" style:parent-style-name="Основнойшрифтабзаца" style:family="text">
      <style:text-properties fo:color="#000000" fo:font-size="12pt" style:font-size-asian="12pt" style:font-size-complex="12pt"/>
    </style:style>
    <style:style style:name="T1263" style:parent-style-name="Основнойшрифтабзаца" style:family="text">
      <style:text-properties fo:color="#00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1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7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7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7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73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7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7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7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7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7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8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86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87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8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89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9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91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292" style:parent-style-name="Обычныйвеб" style:family="paragraph">
      <style:paragraph-properties fo:text-align="center" fo:margin-top="0in" fo:margin-bottom="0in" fo:margin-left="0.0083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295" style:parent-style-name="Основнойшрифтабзаца" style:family="text">
      <style:text-properties fo:color="#000000" fo:font-size="12pt" style:font-size-asian="12pt" style:font-size-complex="12pt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1297" style:parent-style-name="Основнойшрифтабзаца" style:family="text">
      <style:text-properties fo:font-size="12pt" style:font-size-asian="12pt" style:font-size-complex="12pt"/>
    </style:style>
    <style:style style:name="TableCell12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9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00" style:parent-style-name="Основнойшрифтабзаца" style:family="text">
      <style:text-properties fo:color="#000000" fo:font-size="12pt" style:font-size-asian="12pt" style:font-size-complex="12pt"/>
    </style:style>
    <style:style style:name="T1301" style:parent-style-name="Основнойшрифтабзаца" style:family="text">
      <style:text-properties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1" style:writing-mode="lr-tb" fo:padding-top="0in" fo:padding-left="0.075in" fo:padding-bottom="0in" fo:padding-right="0.075in"/>
    </style:style>
    <style:style style:name="P1304" style:parent-style-name="msolistparagraph0" style:family="paragraph">
      <style:paragraph-properties fo:text-align="center" fo:margin-top="0in" fo:margin-bottom="0in" fo:margin-left="0.5in">
        <style:tab-stops>
          <style:tab-stop style:type="left" style:position="1.75in"/>
        </style:tab-stops>
      </style:paragraph-properties>
    </style:style>
    <style:style style:name="T130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1" style:writing-mode="lr-tb" fo:padding-top="0in" fo:padding-left="0.075in" fo:padding-bottom="0in" fo:padding-right="0.075in"/>
    </style:style>
    <style:style style:name="P130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09" style:parent-style-name="Основнойшрифтабзаца" style:family="text">
      <style:text-properties fo:color="#000000" fo:font-size="12pt" style:font-size-asian="12pt" style:font-size-complex="12pt"/>
    </style:style>
    <style:style style:name="TableCell1310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31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312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31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14" style:parent-style-name="Основнойшрифтабзаца" style:family="text">
      <style:text-properties fo:color="#000000" fo:font-size="12pt" style:font-size-asian="12pt" style:font-size-complex="12pt"/>
    </style:style>
    <style:style style:name="TableCell1315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316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17" style:parent-style-name="Основнойшрифтабзаца" style:family="text">
      <style:text-properties fo:color="#000000" fo:font-size="12pt" style:font-size-asian="12pt" style:font-size-complex="12pt"/>
    </style:style>
    <style:style style:name="TableCell1318" style:family="table-cell">
      <style:table-cell-properties fo:border="0.0069in solid #000001" fo:background-color="#92D050" style:writing-mode="lr-tb" fo:padding-top="0in" fo:padding-left="0.075in" fo:padding-bottom="0in" fo:padding-right="0.075in"/>
    </style:style>
    <style:style style:name="P1319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20" style:parent-style-name="Основнойшрифтабзаца" style:family="text">
      <style:text-properties fo:color="#000000" fo:font-size="12pt" style:font-size-asian="12pt" style:font-size-complex="12pt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23" style:parent-style-name="Основнойшрифтабзаца" style:family="text">
      <style:text-properties fo:color="#000000" fo:font-size="12pt" style:font-size-asian="12pt" style:font-size-complex="12pt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26" style:parent-style-name="Основнойшрифтабзаца" style:family="text">
      <style:text-properties fo:color="#000000" fo:font-size="12pt" style:font-size-asian="12pt" style:font-size-complex="12pt"/>
    </style:style>
    <style:style style:name="TableCell1327" style:family="table-cell">
      <style:table-cell-properties fo:border="0.0069in solid #000001" style:writing-mode="lr-tb" fo:padding-top="0in" fo:padding-left="0.075in" fo:padding-bottom="0in" fo:padding-right="0.075in"/>
    </style:style>
    <style:style style:name="P132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29" style:parent-style-name="Основнойшрифтабзаца" style:family="text">
      <style:text-properties fo:color="#000000" fo:font-size="12pt" style:font-size-asian="12pt" style:font-size-complex="12pt"/>
    </style:style>
    <style:style style:name="TableCell1330" style:family="table-cell">
      <style:table-cell-properties fo:border="0.0069in solid #000001" style:writing-mode="lr-tb" fo:padding-top="0in" fo:padding-left="0.075in" fo:padding-bottom="0in" fo:padding-right="0.075in"/>
    </style:style>
    <style:style style:name="P1331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32" style:parent-style-name="Основнойшрифтабзаца" style:family="text">
      <style:text-properties fo:color="#000000" fo:font-size="12pt" style:font-size-asian="12pt" style:font-size-complex="12pt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35" style:parent-style-name="Основнойшрифтабзаца" style:family="text">
      <style:text-properties fo:color="#000000" fo:font-size="12pt" style:font-size-asian="12pt" style:font-size-complex="12pt"/>
    </style:style>
    <style:style style:name="TableCell1336" style:family="table-cell">
      <style:table-cell-properties fo:border="0.0069in solid #000001" style:writing-mode="lr-tb" fo:padding-top="0in" fo:padding-left="0.075in" fo:padding-bottom="0in" fo:padding-right="0.075in"/>
    </style:style>
    <style:style style:name="P1337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38" style:parent-style-name="Основнойшрифтабзаца" style:family="text">
      <style:text-properties fo:color="#000000" fo:font-size="12pt" style:font-size-asian="12pt" style:font-size-complex="12pt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P1340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41" style:parent-style-name="Основнойшрифтабзаца" style:family="text"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P1343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  <style:text-properties fo:color="#000000" fo:font-size="12pt" style:font-size-asian="12pt" style:font-size-complex="12pt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Обычныйвеб" style:family="paragraph">
      <style:paragraph-properties fo:text-align="center" fo:margin-top="0in" fo:margin-bottom="0in">
        <style:tab-stops>
          <style:tab-stop style:type="left" style:position="1.75in"/>
        </style:tab-stops>
      </style:paragraph-properties>
    </style:style>
    <style:style style:name="T1349" style:parent-style-name="Основнойшрифтабзаца" style:family="text">
      <style:text-properties fo:color="#000000" fo:font-size="12pt" style:font-size-asian="12pt" style:font-size-complex="12pt"/>
    </style:style>
    <style:style style:name="T1350" style:parent-style-name="Основнойшрифтабзаца" style:family="text">
      <style:text-properties fo:color="#000000" fo:font-size="12pt" style:font-size-asian="12pt" style:font-size-complex="12pt"/>
    </style:style>
    <style:style style:name="P1351" style:parent-style-name="Standard" style:family="paragraph">
      <style:text-properties fo:font-size="12pt" style:font-size-asian="12pt" style:font-size-complex="12pt"/>
    </style:style>
    <style:style style:name="P1352" style:parent-style-name="Standard" style:family="paragraph">
      <style:paragraph-properties fo:text-align="center" fo:margin-bottom="0in" fo:text-indent="0.4916in"/>
    </style:style>
  </office:automatic-styles>
  <office:body>
    <office:text text:use-soft-page-breaks="true">
      <text:p text:style-name="P1"><text:span text:style-name="T4">Паспорт Программы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Наименование программы</text:span></text:p>
          </table:table-cell>
          <table:table-cell table:style-name="TableCell12">
            <text:p text:style-name="P13"><text:span text:style-name="T14">Программа развития муниципальной методической службы на 2017-2022гг.</text:span></text:p>
          </table:table-cell>
        </table:table-row>
        <table:table-row table:style-name="TableRow15">
          <table:table-cell table:style-name="TableCell16">
            <text:p text:style-name="P17"><text:span text:style-name="T18">Основания разработки</text:span></text:p>
          </table:table-cell>
          <table:table-cell table:style-name="TableCell19">
            <text:p text:style-name="P20"><text:span text:style-name="T21">1.Федеральный закон от 29 декабря 2012 г. № 273-ФЗ<text:s/></text:span><text:span text:style-name="T22">«Об образовании в Российской Федерации».</text:span></text:p>
            <text:p text:style-name="P23"><text:span text:style-name="T24">2. Концепция федеральной целевой программы развития образования на 2016-2020 г.</text:span></text:p>
            <text:p text:style-name="P25"><text:span text:style-name="T26">2. Федеральный государственный стандарт основного общего образования.</text:span></text:p>
            <text:p text:style-name="P27"><text:span text:style-name="T28">3. Федеральный государственный стандарт среднего полного общего<text:s/></text:span><text:span text:style-name="T29">образования.</text:span></text:p>
            <text:p text:style-name="P30"><text:span text:style-name="T31">4. Профессиональный <text:s/>стандарт педагога.</text:span></text:p>
            <text:p text:style-name="P32"><text:span text:style-name="T33">5. Муниципальная программа развития образования.</text:span></text:p>
          </table:table-cell>
        </table:table-row>
        <table:table-row table:style-name="TableRow34">
          <table:table-cell table:style-name="TableCell35">
            <text:p text:style-name="P36"><text:span text:style-name="T37">Заказчик Программы</text:span></text:p>
          </table:table-cell>
          <table:table-cell table:style-name="TableCell38">
            <text:p text:style-name="P39"><text:span text:style-name="T40">Управление народного образования администрации города Мичуринска</text:span></text:p>
          </table:table-cell>
        </table:table-row>
        <table:table-row table:style-name="TableRow41">
          <table:table-cell table:style-name="TableCell42">
            <text:p text:style-name="P43"><text:span text:style-name="T44">Основные разработчики Программы</text:span></text:p>
          </table:table-cell>
          <table:table-cell table:style-name="TableCell45">
            <text:p text:style-name="P46"><text:span text:style-name="T47">Коллектив МБУ УМиИЦ г. Мичуринска</text:span></text:p>
          </table:table-cell>
        </table:table-row>
        <table:table-row table:style-name="TableRow48">
          <table:table-cell table:style-name="TableCell49">
            <text:p text:style-name="P50"><text:span text:style-name="T51">И</text:span><text:span text:style-name="T52">сполнитель (соисполнители) Программы</text:span></text:p>
          </table:table-cell>
          <table:table-cell table:style-name="TableCell53">
            <text:p text:style-name="P54"><text:span text:style-name="T55">МБУ УМиИЦ г. Мичуринска</text:span></text:p>
            <text:p text:style-name="Default">Образовательные учреждения города Мичуринска</text:p>
          </table:table-cell>
        </table:table-row>
        <table:table-row table:style-name="TableRow56">
          <table:table-cell table:style-name="TableCell57">
            <text:p text:style-name="P58"><text:span text:style-name="T59">Сроки реализации Программы</text:span></text:p>
          </table:table-cell>
          <table:table-cell table:style-name="TableCell60">
            <text:p text:style-name="Default">2017 – 2022 гг.</text:p>
          </table:table-cell>
        </table:table-row>
        <table:table-row table:style-name="TableRow61">
          <table:table-cell table:style-name="TableCell62">
            <text:p text:style-name="P63"><text:span text:style-name="T64">Цель Программы</text:span></text:p>
          </table:table-cell>
          <table:table-cell table:style-name="TableCell65">
            <text:p text:style-name="P66"><text:span text:style-name="T67">Проектирование образовательного пространства для педагогов с целью повышения их<text:s/></text:span><text:span text:style-name="T68">профессиональной компетентности как условие реализации ФГОС НОО,</text:span><text:span text:style-name="T69"><text:s/></text:span><text:span text:style-name="T70">ООО, СОО, для детей с ОВЗ в рамках Профессионального стандарта педагога</text:span></text:p>
          </table:table-cell>
        </table:table-row>
        <table:table-row table:style-name="TableRow71">
          <table:table-cell table:style-name="TableCell72">
            <text:p text:style-name="P73"><text:span text:style-name="T74">Задачи Программы</text:span></text:p>
          </table:table-cell>
          <table:table-cell table:style-name="TableCell75">
            <text:p text:style-name="P76"><text:span text:style-name="T77">- Спроектировать образовательное пространство для педагогов в соответствии с Профессиональным стандарт</text:span><text:span text:style-name="T78">ом.</text:span></text:p>
            <text:p text:style-name="P79"><text:span text:style-name="T80">- Индивидуализировать <text:s/>методическое сопровождение ОУ в выполнении целевых федеральных, региональных и муниципальных образовательных программ, в реализации новых государственных образовательных стандартов общего образования</text:span></text:p>
            <text:p text:style-name="P81"><text:span text:style-name="T82">- Индивидуализировать методи</text:span><text:span text:style-name="T83">ческое сопровождение резельентных школ г.</text:span><text:span text:style-name="T84"><text:s/></text:span><text:span text:style-name="T85">Мичуринска</text:span></text:p>
            <text:p text:style-name="P86"><text:span text:style-name="T87">- Совершенствовать систему внешней экспертизы деятельности педагогов через их участие в профессиональных конкурсах, НПК и т.д.</text:span></text:p>
            <text:p text:style-name="P88"><text:span text:style-name="T89">- Создать систему <text:s/>независимой оценки качества работы муниципальных образоват</text:span><text:span text:style-name="T90">ельных учреждений, осуществляющих образовательную деятельность</text:span></text:p>
          </table:table-cell>
        </table:table-row>
        <table:table-row table:style-name="TableRow91">
          <table:table-cell table:style-name="TableCell92">
            <text:p text:style-name="P93"><text:span text:style-name="T94">Ведущие направления Программы</text:span></text:p>
          </table:table-cell>
          <table:table-cell table:style-name="TableCell95">
            <text:p text:style-name="P96"><text:span text:style-name="T97">Организационно-методическая деятельность:</text:span></text:p>
            <text:list text:style-name="WWNum5">
              <text:list-item>
                <text:p text:style-name="P98"><text:span text:style-name="T99">прогнозирование, планирование и организация <text:s/>повышения профессионального уровня педагогических работников и<text:s/></text:span><text:span text:style-name="T100">руководителей муниципальных образовательных учреждений всех видов и типов;</text:span></text:p>
              </text:list-item>
              <text:list-item>
                <text:p text:style-name="P101"><text:span text:style-name="T102">организация деятельности методических объединений педагогических работников на уровне муниципального образования;</text:span></text:p>
              </text:list-item>
              <text:list-item>
                <text:p text:style-name="P103"><text:span text:style-name="T104">методическое сопровождение образовательного процесса;</text:span></text:p>
              </text:list-item>
              <text:list-item>
                <text:p text:style-name="P105"><text:span text:style-name="T106">организация<text:s/></text:span><text:span text:style-name="T107">деятельности ресурсных и дистанционных центров, опорных и базовых школ, проблемных групп и лабораторий и т.п.;</text:span></text:p>
              </text:list-item>
              <text:list-item>
                <text:p text:style-name="P108"><text:span text:style-name="T109"><text:s/>методическое сопровождение проведения профессиональных конкурсов, научно-практических конференций, олимпиад, форумов педагогических работников о</text:span><text:span text:style-name="T110">бразовательных учреждений городского округа «Город Мичуринск»;</text:span></text:p>
              </text:list-item>
              <text:list-item>
                <text:p text:style-name="P111"><text:span text:style-name="T112">взаимодействие и координация методической деятельности с учреждениями дополнительного профессионального (педагогического) <text:s/>образования.</text:span></text:p>
              </text:list-item>
            </text:list>
            <text:p text:style-name="P113"><text:span text:style-name="T114">Научная деятельность:</text:span></text:p>
            <text:list text:style-name="WWNum5" text:continue-numbering="true">
              <text:list-item>
                <text:p text:style-name="P115"><text:span text:style-name="T116">экспертиза научно-методических, <text:s/></text:span><text:span text:style-name="T117">программных, научно-исследовательских, аттестационных материалов и т.п.;</text:span></text:p>
              </text:list-item>
              <text:list-item>
                <text:p text:style-name="P118"><text:span text:style-name="T119"><text:s/>научное сопровождение образовательных учреждений городского округа «Город <text:s/>Мичуринск», имеющих статус экспериментальных площадок, и педагогических работников, ведущих экспериментальн</text:span><text:span text:style-name="T120">ую работу;</text:span></text:p>
              </text:list-item>
              <text:list-item>
                <text:p text:style-name="P121"><text:span text:style-name="T122">сопровождение апробации инновационных программ, технологий, федеральных стандартов нового поколения;</text:span></text:p>
              </text:list-item>
              <text:list-item>
                <text:p text:style-name="P123"><text:span text:style-name="T124">разработка программ научно-методического сопровождения педагогических работников и руководителей муниципальных образовательных учреждений всех в</text:span><text:span text:style-name="T125">идов и типов в конкурсных мероприятиях;</text:span></text:p>
              </text:list-item>
              <text:list-item>
                <text:p text:style-name="P126"><text:span text:style-name="T127">организация сетевого взаимодействия с научными обществами, <text:s/>высшими учебными заведениями по проведению экспериментов в рамках научно-исследовательской деятельности;</text:span></text:p>
              </text:list-item>
              <text:list-item>
                <text:p text:style-name="P128"><text:span text:style-name="T129">диссимиляция инновационного педагогического опыта.</text:span></text:p>
              </text:list-item>
            </text:list>
            <text:p text:style-name="P130"><text:span text:style-name="T131">Аналитическая деятельность:</text:span></text:p>
            <text:list text:style-name="WWNum5" text:continue-numbering="true">
              <text:list-item>
                <text:p text:style-name="P132"><text:span text:style-name="T133">мониторинг профессиональных и информационных потребностей работников муниципальной системы образования;</text:span></text:p>
              </text:list-item>
              <text:list-item>
                <text:p text:style-name="P134"><text:span text:style-name="T135">изучение и анализ состояния и результатов методической работы в образовательных учреждениях городского округа «Город Мичур</text:span><text:span text:style-name="T136">инск», определение направлений ее совершенствования;</text:span></text:p>
              </text:list-item>
              <text:list-item>
                <text:p text:style-name="P137"><text:span text:style-name="T138">выявление затруднений методического характера в образовательном процессе по заявкам образовательных учреждений;</text:span></text:p>
              </text:list-item>
              <text:list-item>
                <text:p text:style-name="P139"><text:span text:style-name="T140">изучение и анализ образовательных и информационных запросов, обеспечение видового разнообр</text:span><text:span text:style-name="T141">азия образовательных услуг.</text:span></text:p>
              </text:list-item>
            </text:list>
            <text:p text:style-name="P142"><text:span text:style-name="T143">Информационная деятельность:</text:span></text:p>
            <text:list text:style-name="WWNum5" text:continue-numbering="true">
              <text:list-item>
                <text:p text:style-name="P144"><text:span text:style-name="T145">формирование информационно-методических (в том числе на разных носителях) банков данных с целью удовлетворения профессиональных запросов работников муниципальной <text:s/>системы образования;</text:span></text:p>
              </text:list-item>
              <text:list-item>
                <text:p text:style-name="P146"><text:span text:style-name="T147">информационно</text:span><text:span text:style-name="T148">е обслуживание педагогических и руководящих кадров образовательных учреждений на основе принципов оперативности, полноты, адресности и дифференциации;</text:span></text:p>
              </text:list-item>
              <text:list-item>
                <text:p text:style-name="P149"><text:span text:style-name="T150">разработка и тиражирование информационно-методической и справочной продукции на различных носителях, а т</text:span><text:span text:style-name="T151">акже видео- и аудиоматериалов;</text:span></text:p>
              </text:list-item>
              <text:list-item>
                <text:p text:style-name="P152"><text:span text:style-name="T153">формирование банка данных инновационного опыта;</text:span></text:p>
              </text:list-item>
              <text:list-item>
                <text:p text:style-name="P154"><text:span text:style-name="T155">организация деятельности информационного пространства (сайта).</text:span></text:p>
              </text:list-item>
            </text:list>
            <text:p text:style-name="P156"><text:span text:style-name="T157">Издательская деятельность:</text:span></text:p>
            <text:list text:style-name="WWNum5" text:continue-numbering="true">
              <text:list-item>
                <text:p text:style-name="P158"><text:span text:style-name="T159">выпуск периодического информационно-методического издания;</text:span></text:p>
              </text:list-item>
              <text:list-item>
                <text:p text:style-name="P160"><text:span text:style-name="T161"><text:s text:c="2"/>выпуск сборников<text:s/></text:span><text:span text:style-name="T162">материалов научно-практических конференций, конкурсных мероприятий.</text:span></text:p>
              </text:list-item>
            </text:list>
            <text:p text:style-name="P163"><text:span text:style-name="T164">Консультативная деятельность: <text:s/></text:span></text:p>
            <text:list text:style-name="WWNum5" text:continue-numbering="true">
              <text:list-item>
                <text:p text:style-name="P165"><text:span text:style-name="T166">консультирование субъектов образовательного процесса по проблемам социализации и воспитания;</text:span></text:p>
              </text:list-item>
              <text:list-item>
                <text:p text:style-name="P167"><text:span text:style-name="T168">консультирование населения по актуальным психолого-педагогическ</text:span><text:span text:style-name="T169">им и медико-социальным проблемам в средствах массовой информации.</text:span></text:p>
              </text:list-item>
            </text:list>
            <text:p text:style-name="P170"><text:span text:style-name="T171">Диагностическая деятельность:</text:span></text:p>
            <text:list text:style-name="WWNum5" text:continue-numbering="true">
              <text:list-item>
                <text:p text:style-name="P172"><text:span text:style-name="T173">углубленная диагностика функционального состояния психического здоровья обучающихся и воспитанников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Объемы и источники финансирования</text:span></text:p>
          </table:table-cell>
          <table:table-cell table:style-name="TableCell178">
            <text:p text:style-name="P179">Бюджетные средства в<text:s/>соответствии с нормативным финансированием</text:p>
            <text:p text:style-name="P180"><text:span text:style-name="T181">Внебюджетные ассигнования за счет предоставления дополнительных платных образовательных услуг, грантов и т. п.</text:span></text:p>
          </table:table-cell>
        </table:table-row>
        <table:table-row table:style-name="TableRow182">
          <table:table-cell table:style-name="TableCell183">
            <text:p text:style-name="P184"><text:span text:style-name="T185">Ожидаемые значения показателей конечных результатов</text:span></text:p>
          </table:table-cell>
          <table:table-cell table:style-name="TableCell186">
            <text:p text:style-name="P187"><text:span text:style-name="T188">- повышение уровня профессиональной компетентнос</text:span><text:span text:style-name="T189">ти педагогов в рамках требований Профессионального стандарта педагога, а также образовательных стандартов;</text:span></text:p>
            <text:p text:style-name="P190"><text:span text:style-name="T191">- увеличение числа педагогов, владеющих системно-деятельностным подходом, участвующих в инновационной деятельности;</text:span></text:p>
            <text:p text:style-name="P192"><text:span text:style-name="T193">- создание условий для получения<text:s/></text:span><text:span text:style-name="T194">положительной динамики в школах, работающих в сложных социальных контекстах и демонстрирующих низкие образовательные результаты (резельентные школы);</text:span></text:p>
            <text:p text:style-name="P195"><text:span text:style-name="T196">- повышение качества экспертируемого материалов, ведущего к увеличению процента педагогов, участвующих в п</text:span><text:span text:style-name="T197">рофессиональных конкурсах;</text:span></text:p>
            <text:p text:style-name="P198"><text:span text:style-name="T199">- создание системы независимой оценки качества работы муниципальных образовательных учреждений, осуществляющих образовательную деятельность</text:span></text:p>
          </table:table-cell>
        </table:table-row>
        <table:table-row table:style-name="TableRow200">
          <table:table-cell table:style-name="TableCell201">
            <text:p text:style-name="P202"><text:span text:style-name="T203">Условия реализации Программы</text:span></text:p>
          </table:table-cell>
          <table:table-cell table:style-name="TableCell204">
            <text:p text:style-name="P205"><text:span text:style-name="T206">- высокий профессиональный уровень методистов и<text:s/></text:span><text:span text:style-name="T207">специалистов методической службы;</text:span></text:p>
            <text:p text:style-name="P208"><text:span text:style-name="T209">- современное научно-методическое обеспечение ииновационных процессов в методической службе;</text:span></text:p>
            <text:p text:style-name="P210"><text:span text:style-name="T211">-материально-техническое оснащение методического центра</text:span></text:p>
          </table:table-cell>
        </table:table-row>
        <table:table-row table:style-name="TableRow212">
          <table:table-cell table:style-name="TableCell213">
            <text:p text:style-name="P214"><text:span text:style-name="T215">Система контроля исполнения Программы</text:span></text:p>
          </table:table-cell>
          <table:table-cell table:style-name="TableCell216">
            <text:p text:style-name="P217"><text:span text:style-name="T218">Плановое рассмотрение хода<text:s/></text:span><text:span text:style-name="T219">поэтапной реализации программы в комитете образования с предоставлением информации в установленном порядке</text:span></text:p>
          </table:table-cell>
        </table:table-row>
        <table:table-row table:style-name="TableRow220">
          <table:table-cell table:style-name="TableCell221">
            <text:p text:style-name="P222"><text:span text:style-name="T223">Описание рисков реализации Программы</text:span></text:p>
          </table:table-cell>
          <table:table-cell table:style-name="TableCell224">
            <text:p text:style-name="P225"><text:span text:style-name="T226">- наличие необходимых специалистов;</text:span></text:p>
            <text:p text:style-name="P227"><text:span text:style-name="T228">- сопротивление инновациям со стороны педагогов;</text:span></text:p>
            <text:p text:style-name="P229"><text:span text:style-name="T230">- снижение финансирования<text:s/></text:span><text:span text:style-name="T231">учреждения.</text:span></text:p>
          </table:table-cell>
        </table:table-row>
      </table:table>
      <text:p text:style-name="P232"/>
      <text:p text:style-name="P233"><text:span text:style-name="T234">ПРОБЛЕМА, <text:s/>ЕЕ <text:s/>СОДЕРЖАНИЕ <text:s/>И</text:span></text:p>
      <text:p text:style-name="P235"><text:span text:style-name="T236">ОБОСНОВАНИЕ <text:s/>НЕОБХОДИМОСТИ <text:s/>ЕЕ <text:s text:c="2"/>РЕШЕНИЯ</text:span></text:p>
      <text:p text:style-name="P237"/>
      <text:p text:style-name="P238"><text:span text:style-name="T239">В содержании модернизации современного Российского образования прослеживаются стратегические направления, которые имеют решающее значение для совершенствования современной</text:span><text:span text:style-name="T240"><text:s/>модели образования:</text:span></text:p>
      <text:p text:style-name="P241"><text:span text:style-name="T242">- реализация ФГОС НОО, ООО, для детей ОВЗ;</text:span></text:p>
      <text:p text:style-name="P243"><text:span text:style-name="T244">- формирование готовности к реализации ФГОС СОО;</text:span></text:p>
      <text:p text:style-name="P245"><text:span text:style-name="T246">- поддержка инноваций в образовании;</text:span></text:p>
      <text:p text:style-name="P247"><text:span text:style-name="T248">- формирование механизмов независимой оценки качества образования;</text:span></text:p>
      <text:p text:style-name="P249"><text:span text:style-name="T250">- повышение профессиональной компетенци</text:span><text:span text:style-name="T251">и педагога в рамках профессионального стандарта педагога;</text:span></text:p>
      <text:p text:style-name="P252"><text:span text:style-name="T253">- выход на сетевое взаимодействие.</text:span></text:p>
      <text:p text:style-name="P254"><text:span text:style-name="T255">Данные стратегические направления модернизации образования определяют место методической службы в системе образования. Эффективность деятельности <text:s/>методической сл</text:span><text:span text:style-name="T256">ужбы существенно зависит от степени ее наполнения актуальным содержанием, современными технологиями, методами и формами открытого образования.</text:span></text:p>
      <text:p text:style-name="P257"><text:span text:style-name="T258">Методическая служба</text:span><text:span text:style-name="T259"><text:s/></text:span><text:span text:style-name="T260">как компонент системы непрерывного педагогического образования</text:span><text:span text:style-name="T261"><text:s/></text:span><text:span text:style-name="T262">выполняет традиционные функции:</text:span></text:p>
      <text:p text:style-name="P263"><text:span text:style-name="T264">- совершенствование профессиональной компетентности педагогических кадров (образовательная функция);</text:span></text:p>
      <text:p text:style-name="P265"><text:span text:style-name="T266">- организация консультационной помощи педагогам и руководителям ОО (консультационная функция);</text:span></text:p>
      <text:p text:style-name="P267"><text:span text:style-name="T268">- мониторинг образовательных и информационных потребностей<text:s/></text:span><text:span text:style-name="T269">работников образования, выявление их профессиональных затруднений (аналитико-диагностическая функция);</text:span></text:p>
      <text:p text:style-name="P270"><text:span text:style-name="T271">- формирование банков педагогической информации (информационная функция) и др.</text:span></text:p>
      <text:p text:style-name="P272"><text:span text:style-name="T273">Будучи составной частью муниципальной образовательной системы, методическ</text:span><text:span text:style-name="T274">ая служба:</text:span></text:p>
      <text:p text:style-name="P275"><text:span text:style-name="T276">- осуществляет научно-методическое сопровождение инновационных процессов (научно-методическая функция);</text:span></text:p>
      <text:p text:style-name="P277"><text:span text:style-name="T278">- координирует деятельность городских методических структур и методических <text:s/>служб ОО, формирует их сетевое взаимодействие, проводит профессио</text:span><text:span text:style-name="T279">нальные конкурсы, научно-практические конференции (организационно-методическая функция);</text:span></text:p>
      <text:p text:style-name="P280"><text:span text:style-name="T281">- осуществляет мониторинг качества образования (оценочно-аналитическая функция);</text:span></text:p>
      <text:p text:style-name="P282"><text:span text:style-name="T283">- проектирует образовательное пространство для решения проблем образовательной системы</text:span><text:span text:style-name="T284"><text:s/>(проектировочная функция).</text:span></text:p>
      <text:p text:style-name="P285"><text:span text:style-name="T286">МБУ УМиИЦ, согласно Уставу, основные функции методической службы <text:s/>реализует через следующие направления деятельности:</text:span></text:p>
      <text:p text:style-name="P287"><text:span text:style-name="T288">- организационно-методическую деятельность;</text:span></text:p>
      <text:p text:style-name="P289"><text:span text:style-name="T290">- научную деятельность;</text:span></text:p>
      <text:p text:style-name="P291"><text:span text:style-name="T292">- аналитическую деятельность;</text:span></text:p>
      <text:p text:style-name="P293"><text:span text:style-name="T294"><text:tab/>-<text:s/></text:span><text:span text:style-name="T295">информационную деятельность;</text:span></text:p>
      <text:p text:style-name="P296"><text:span text:style-name="T297">- издательскую деятельность;</text:span></text:p>
      <text:p text:style-name="P298"><text:span text:style-name="T299">- консультативно–экспертную деятельность (консалтинговые услуги);</text:span></text:p>
      <text:p text:style-name="P300"><text:span text:style-name="T301"><text:tab/>- диагностическую деятельность.</text:span></text:p>
      <text:p text:style-name="P302"><text:span text:style-name="T303">В программе развития МБУ УМиИЦ на 2013-2016 гг. конечные результаты <text:s/>определены следующими<text:s/></text:span><text:span text:style-name="T304">критериями (см. Таблицу)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Прогнозируемые результаты <text:s/>Программы Развития МБУ УМиИЦ</text:span></text:p>
            <text:p text:style-name="P313"><text:span text:style-name="T314">(2013-2016 гг.)</text:span></text:p>
          </table:table-cell>
          <table:table-cell table:style-name="TableCell315">
            <text:p text:style-name="P316"><text:span text:style-name="T317">Результаты на</text:span></text:p>
            <text:p text:style-name="P318"><text:span text:style-name="T319">2015-2016 гг.</text:span></text:p>
          </table:table-cell>
          <table:table-cell table:style-name="TableCell320">
            <text:p text:style-name="P321"><text:span text:style-name="T322">Формы деятельности МБУ УМиИЦ</text:span></text:p>
          </table:table-cell>
        </table:table-row>
        <table:table-row table:style-name="TableRow323">
          <table:table-cell table:style-name="TableCell324">
            <text:list text:style-name="WWNum1" text:continue-numbering="true">
              <text:list-item>
                <text:p text:style-name="P325"><text:span text:style-name="T326">Готовность педагогов работать по модернизи-рованным программам в соответствии с требовани-ями нового</text:span><text:span text:style-name="T327"><text:s/>образова-тельного стандарта.</text:span></text:p>
              </text:list-item>
            </text:list>
          </table:table-cell>
          <table:table-cell table:style-name="TableCell328">
            <text:p text:style-name="P329"><text:span text:style-name="T330">Разработка ООП;</text:span></text:p>
            <text:p text:style-name="P331"><text:span text:style-name="T332">Разработка программ методи-ческих объединений;</text:span></text:p>
            <text:p text:style-name="P333"><text:span text:style-name="T334">Составление рабочих прог-рамм, как инструмента реализации ООП;</text:span></text:p>
          </table:table-cell>
          <table:table-cell table:style-name="TableCell335" table:number-rows-spanned="3">
            <text:p text:style-name="P336"><text:span text:style-name="T337">Постоянно действующие семинары; метапредметные и предметные модули; семинары-погружения;</text:span></text:p>
            <text:p text:style-name="P338"><text:span text:style-name="T339">стажировочн</text:span><text:span text:style-name="T340">ые площадки;</text:span></text:p>
            <text:p text:style-name="P341"><text:span text:style-name="T342">научно-практические конференции;</text:span></text:p>
            <text:p text:style-name="P343"><text:span text:style-name="T344">работа проблемных и творческих групп; работа городских методических объединений;</text:span></text:p>
            <text:p text:style-name="P345"><text:span text:style-name="T346">полностью реализованы программы «Мониторинг эффективности введения ФГОС ООО»; «Психолого-педагогическое сопровождение введения ФГ</text:span><text:span text:style-name="T347">ОС НОО»; продолжается реализация программы «Психолого-педагогическое сопровождение введения ФГОС для детей с ОВЗ».</text:span></text:p>
            <text:p text:style-name="P348"/>
          </table:table-cell>
        </table:table-row>
        <table:table-row table:style-name="TableRow349">
          <table:table-cell table:style-name="TableCell350">
            <text:list text:style-name="WWNum1" text:continue-numbering="true">
              <text:list-item>
                <text:p text:style-name="P351"><text:span text:style-name="T352">Сформированность профессиональной субкультуры педагогов, соответствующей новой <text:s/>социокультурной ситуации;</text:span></text:p>
              </text:list-item>
            </text:list>
          </table:table-cell>
          <table:table-cell table:style-name="TableCell353">
            <text:p text:style-name="P354"><text:span text:style-name="T355">Повышение готовности к<text:s/></text:span><text:span text:style-name="T356">проектированию уроков в системно-деятельностном уроке;</text:span></text:p>
            <text:p text:style-name="P357"><text:span text:style-name="T358">Участие педагогов в профессиональных конкурсах различного уровня;</text:span></text:p>
            <text:p text:style-name="P359"><text:span text:style-name="T360">Повышение издательской активности педагогов;</text:span></text:p>
          </table:table-cell>
          <table:covered-table-cell>
            <text:p text:style-name="Обычный"/>
          </table:covered-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><text:span text:style-name="T364">Система целостного процесса непрерывного повышения и развития профессионального уровня п</text:span><text:span text:style-name="T365">едагогических кадров.</text:span></text:p>
              </text:list-item>
            </text:list>
          </table:table-cell>
          <table:table-cell table:style-name="TableCell366">
            <text:p text:style-name="P367"><text:span text:style-name="T368">Проектирование педагогами образовательной среды через выбор метапредметных модулей и кейсов;</text:span></text:p>
            <text:p text:style-name="P369"/>
            <text:p text:style-name="P370"/>
          </table:table-cell>
          <table:covered-table-cell>
            <text:p text:style-name="Обычный"/>
          </table:covered-table-cell>
        </table:table-row>
      </table:table>
      <text:p text:style-name="P371"/>
      <text:p text:style-name="P372"><text:span text:style-name="T373">В результате деятельность центра можно считать оптимальной, поскольку была выстроена система непрерывного, в том числе опережающего,<text:s/></text:span><text:span text:style-name="T374">повышения профессионального уровня педагогических кадров, в том числе диссеминации педагогического опыта; разработана система методического и психологического сопровождения <text:s/>освоения ФГОС второго поколения, система консалтинговых услуг, разработан <text:s/>рефлекс</text:span><text:span text:style-name="T375">ивный инструментарий оценки эффективности деятельности центра, востребованное информационное пространство.</text:span></text:p>
      <text:p text:style-name="P376"><text:span text:style-name="T377">Таким образом, анализируя реализацию Программы развития МБУ УМиИЦ</text:span><text:span text:style-name="T378"><text:s/></text:span><text:span text:style-name="T379">на 2013-2016 гг. в целом, можно констатировать, что деятельность МБУ УМиИЦ отвечала</text:span><text:span text:style-name="T380"><text:s/>приоритетным стратегиям и задачам.</text:span></text:p>
      <text:p text:style-name="P381"><text:span text:style-name="T382">Тем не менее, анализ результатов реализации Программы развития, а также меняющихся требований всей системы образования, <text:s/>выявил следующие проблемные зоны:</text:span></text:p>
      <text:list text:style-name="WWNum2">
        <text:list-item text:start-value="1">
          <text:p text:style-name="P383"><text:span text:style-name="T384">Методическое сопровождение реализации профессионального стандарт</text:span><text:span text:style-name="T385">а педагога</text:span></text:p>
        </text:list-item>
        <text:list-item>
          <text:p text:style-name="P386"><text:span text:style-name="T387">Методическое сопровождение реализации ФГОС ООО</text:span></text:p>
        </text:list-item>
        <text:list-item>
          <text:p text:style-name="P388"><text:span text:style-name="T389">Методическое сопровождение введения ФГОС СОО</text:span></text:p>
        </text:list-item>
        <text:list-item>
          <text:p text:style-name="P390"><text:span text:style-name="T391">Индивидуализация методического сопровождения, особенно в школах, работающих в сложных социальных контекстах и демонстрирующих низкие образовательные резу</text:span><text:span text:style-name="T392">льтаты (резельентные школы)</text:span></text:p>
        </text:list-item>
        <text:list-item>
          <text:p text:style-name="P393"><text:span text:style-name="T394">Формирование рефлексивной позиции педагога через использование интерактивных, практико-ориентированных методов сопровождения.</text:span></text:p>
        </text:list-item>
        <text:list-item>
          <text:p text:style-name="P395"><text:span text:style-name="T396">Создание эффективной системы независимой оценки качества работы муниципальных образовательных<text:s/></text:span><text:span text:style-name="T397">учреждений, осуществляющих образовательную деятельность.</text:span></text:p>
        </text:list-item>
      </text:list>
      <text:p text:style-name="P398"><text:span text:style-name="T399">Выявленные проблемы</text:span><text:span text:style-name="T400"><text:s/></text:span><text:span text:style-name="T401">определяют актуальность Программы развития МБУ УМиИЦ на 2017-2022 гг.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Цели и задачи Программы</text:span></text:p>
      <text:p text:style-name="P411"/>
      <text:p text:style-name="P412"><text:span text:style-name="T413">Цель Программы:</text:span><text:span text:style-name="T414"><text:s/></text:span><text:span text:style-name="T415">Проектирование образовательного пространства для педагогов с целью повышения их профессиональной компетентности как условие реализации ФГОС НОО,</text:span><text:span text:style-name="T416"><text:s/></text:span><text:span text:style-name="T417">ООО, СОО, для детей с ОВЗ в рамках Профессионального стандарта педагога</text:span></text:p>
      <text:p text:style-name="P418"><text:span text:style-name="T419">Задачи Программы:</text:span></text:p>
      <text:list text:style-name="WWNum5" text:continue-numbering="true">
        <text:list-item>
          <text:p text:style-name="P420"><text:span text:style-name="T421">Спроектировать образ</text:span><text:span text:style-name="T422">овательное пространство для педагогов в соответствии с Профессиональным стандартом.</text:span></text:p>
        </text:list-item>
        <text:list-item>
          <text:p text:style-name="P423"><text:span text:style-name="T424">Индивидуализировать <text:s/>методическое сопровождение ОУ в выполнении целевых федеральных, региональных и муниципальных образовательных программ, в реализации новых государствен</text:span><text:span text:style-name="T425">ных образовательных стандартов общего образования</text:span></text:p>
        </text:list-item>
        <text:list-item>
          <text:p text:style-name="P426"><text:span text:style-name="T427"><text:s/>Активизировать <text:s/>методическое сопровождение резельентных школ г.</text:span><text:span text:style-name="T428"><text:s/></text:span><text:span text:style-name="T429">Мичуринска</text:span></text:p>
        </text:list-item>
        <text:list-item>
          <text:p text:style-name="P430"><text:span text:style-name="T431">Совершенствовать систему внешней экспертизы деятельности педагогов через их участие в профессиональных конкурсах, НПК и т.д.</text:span></text:p>
        </text:list-item>
        <text:list-item>
          <text:p text:style-name="P432"><text:span text:style-name="T433">Создат</text:span><text:span text:style-name="T434">ь систему <text:s/>независимой оценки качества работы муниципальных образовательных учреждений,<text:s/></text:span><text:span text:style-name="T435">осуществляющих образовательную деятельность</text:span></text:p>
        </text:list-item>
      </text:list>
      <text:p text:style-name="P436"/>
      <text:p text:style-name="P437"><text:span text:style-name="T438">Этапы реализации Программы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Этап</text:span></text:p>
          </table:table-cell>
          <table:table-cell table:style-name="TableCell447">
            <text:p text:style-name="P448"><text:span text:style-name="T449">Содержание деятельности</text:span></text:p>
          </table:table-cell>
          <table:table-cell table:style-name="TableCell450">
            <text:p text:style-name="P451"><text:span text:style-name="T452">Результаты деятельности</text:span></text:p>
          </table:table-cell>
        </table:table-row>
        <table:table-row table:style-name="TableRow453">
          <table:table-cell table:style-name="TableCell454">
            <text:p text:style-name="P455"><text:span text:style-name="T456">Подготовительный этап <text:s/>2017 гг.</text:span></text:p>
          </table:table-cell>
          <table:table-cell table:style-name="TableCell457">
            <text:p text:style-name="P458"><text:span text:style-name="T459">Работа в<text:s/></text:span><text:span text:style-name="T460">режиме развития</text:span></text:p>
            <text:p text:style-name="P461"><text:span text:style-name="T462">-Лицензирование</text:span></text:p>
            <text:p text:style-name="P463"><text:span text:style-name="T464">деятельности МБУ УМиИЦ;</text:span></text:p>
            <text:p text:style-name="P465"><text:span text:style-name="T466">- разработка локальных документов по всем направлениям деятельности;</text:span></text:p>
            <text:p text:style-name="P467"><text:span text:style-name="T468">- организация методической работы в режиме функционирования;</text:span></text:p>
            <text:p text:style-name="P469"><text:span text:style-name="T470">- обновление сайта ГНМЦ</text:span></text:p>
            <text:p text:style-name="P471"/>
          </table:table-cell>
          <table:table-cell table:style-name="TableCell472">
            <text:p text:style-name="P473"><text:span text:style-name="T474">-Получение образовательной лицензии МБУ<text:s/></text:span><text:span text:style-name="T475">УМиИЦ» на следующие программы:</text:span></text:p>
            <text:p text:style-name="P476"><text:span text:style-name="T477">1. <text:s/>Программы методического сопровождения:</text:span></text:p>
            <text:p text:style-name="P478"><text:span text:style-name="T479">- Методическое сопровождение введения ФГОС СОО;</text:span></text:p>
            <text:p text:style-name="P480"><text:span text:style-name="T481">- Программа психолого-педагогического сопровождения ФГОС СОО.</text:span></text:p>
            <text:p text:style-name="P482"><text:span text:style-name="T483">Положения:</text:span></text:p>
            <text:p text:style-name="P484"><text:span text:style-name="T485">-Положение о стажировочной площадке по<text:s/></text:span><text:span text:style-name="T486">системно-деятельностному уроку;</text:span></text:p>
            <text:p text:style-name="P487"><text:span text:style-name="T488">- положение о Методическом аудите;</text:span></text:p>
            <text:p text:style-name="P489"><text:span text:style-name="T490">- положение о присвоении статуса «учитель-методист», «учитель-консультант»</text:span></text:p>
            <text:p text:style-name="P491"><text:span text:style-name="T492">Обновленный сайт</text:span></text:p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Основной (этап реализации Программы)</text:span></text:p>
            <text:p text:style-name="P499"><text:span text:style-name="T500">2017-2022 гг.</text:span></text:p>
          </table:table-cell>
          <table:table-cell table:style-name="TableCell501">
            <text:p text:style-name="P502"><text:span text:style-name="T503">Переход в режим фукционирования:</text:span></text:p>
            <text:p text:style-name="P504"><text:span text:style-name="T505">- реализац</text:span><text:span text:style-name="T506">ия программ метапредмедных, предметных модулей и кейсов;</text:span></text:p>
            <text:p text:style-name="P507"><text:span text:style-name="T508">- повышение квалифи-кации ЗДУВР и педаго-гов через реализацию программ</text:span></text:p>
            <text:p text:style-name="P509"><text:span text:style-name="T510">- мониторинг методического сопровождения образовательного процесса;</text:span></text:p>
            <text:p text:style-name="P511"><text:span text:style-name="T512">-научно-методическое обеспечение инновационной деятельности;</text:span></text:p>
            <text:p text:style-name="P513"><text:span text:style-name="T514">- создание стажировоч-ных площадок в ОО;</text:span></text:p>
            <text:p text:style-name="P515"><text:span text:style-name="T516">- реализация процедуры независимой оценки качества образования;</text:span></text:p>
            <text:p text:style-name="P517"><text:span text:style-name="T518">- повышение профессио-нальной компетентности методистов через меж-курсовую подготовку</text:span></text:p>
          </table:table-cell>
          <table:table-cell table:style-name="TableCell519">
            <text:p text:style-name="P520"><text:span text:style-name="T521">- изменение профессиональной позиции педагога в соответствии с<text:s/></text:span><text:span text:style-name="T522">профессиональным стандартом педагога;</text:span></text:p>
            <text:p text:style-name="P523"><text:span text:style-name="T524">- повышение качества методической работы по обеспечению качества образования;</text:span></text:p>
            <text:p text:style-name="P525"><text:span text:style-name="T526">- представление результатов работы в виде статей, методических рекомендаций, создания авторских программ;</text:span></text:p>
            <text:p text:style-name="P527"><text:span text:style-name="T528">- увеличение количества стажировоч</text:span><text:span text:style-name="T529">ных площадок;</text:span></text:p>
            <text:p text:style-name="P530"><text:span text:style-name="T531">- участие муниципальной методической службы <text:s/>и педагогического сообщества в федеральных, региональных конкурсах;</text:span></text:p>
            <text:p text:style-name="P532"><text:span text:style-name="T533">-<text:s/></text:span><text:span text:style-name="T534">создана база данных по независимой оценки качества образования;</text:span></text:p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Заключительный этап</text:span></text:p>
            <text:p text:style-name="P540"><text:span text:style-name="T541">2022 г.</text:span></text:p>
          </table:table-cell>
          <table:table-cell table:style-name="TableCell542">
            <text:p text:style-name="P543"><text:span text:style-name="T544">- Мониторинг успеш-ности реализац</text:span><text:span text:style-name="T545">ии Программы;</text:span></text:p>
            <text:p text:style-name="P546"><text:span text:style-name="T547">- Корректировка Прог-раммы развития.</text:span></text:p>
            <text:p text:style-name="P548"/>
          </table:table-cell>
          <table:table-cell table:style-name="TableCell549">
            <text:p text:style-name="P550"><text:span text:style-name="T551">Создание модернизированной системы методического сопровождения образовательного процесса</text:span></text:p>
          </table:table-cell>
        </table:table-row>
      </table:table>
      <text:p text:style-name="P552"/>
      <text:p text:style-name="P553"><text:span text:style-name="T554">Ожидаемые результаты:</text:span></text:p>
      <text:p text:style-name="P555"><text:span text:style-name="T556">- повышение уровня профессиональной компетентности педагогов в рамках требований<text:s/></text:span><text:span text:style-name="T557">Профессионального стандарта педагога, а также образовательных стандартов;</text:span></text:p>
      <text:p text:style-name="P558"><text:span text:style-name="T559">- увеличение числа педагогов, владеющих системно-деятельностным подходом, участвующих в инновационной деятельности;</text:span></text:p>
      <text:p text:style-name="P560"><text:span text:style-name="T561">- создание условий для получения положительной динамики в школах,<text:s/></text:span><text:span text:style-name="T562">работающих в сложных социальных контекстах и демонстрирующих низкие образовательные результаты (резельентные школы);</text:span></text:p>
      <text:p text:style-name="P563"><text:span text:style-name="T564">- повышение качества экспертируемого материалов, ведущего к увеличению процента педагогов, участвующих в профессиональных конкурсах;</text:span></text:p>
      <text:p text:style-name="P565"><text:span text:style-name="T566">- созд</text:span><text:span text:style-name="T567">ание системы независимой оценки качества работы муниципальных образовательных учреждений, осуществляющих образовательную деятельность.</text:span></text:p>
      <text:p text:style-name="P568"><text:span text:style-name="T569">Целевые показатели Программы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<text:span text:style-name="T580">Показатели</text:span></text:p>
          </table:table-cell>
          <table:table-cell table:style-name="TableCell581" table:number-columns-spanned="5">
            <text:p text:style-name="P582"><text:span text:style-name="T583">Годы и индикатор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Обычный"/>
          </table:covered-table-cell>
          <table:table-cell table:style-name="TableCell585">
            <text:p text:style-name="P586"><text:span text:style-name="T587">2017</text:span></text:p>
          </table:table-cell>
          <table:table-cell table:style-name="TableCell588">
            <text:p text:style-name="P589"><text:span text:style-name="T590">2018</text:span></text:p>
          </table:table-cell>
          <table:table-cell table:style-name="TableCell591">
            <text:p text:style-name="P592"><text:span text:style-name="T593">2019</text:span></text:p>
          </table:table-cell>
          <table:table-cell table:style-name="TableCell594">
            <text:p text:style-name="P595"><text:span text:style-name="T596">2020</text:span></text:p>
          </table:table-cell>
          <table:table-cell table:style-name="TableCell597">
            <text:p text:style-name="P598"><text:span text:style-name="T599">2021</text:span></text:p>
          </table:table-cell>
        </table:table-row>
        <table:table-row table:style-name="TableRow600">
          <table:table-cell table:style-name="TableCell601">
            <text:p text:style-name="P602"><text:span text:style-name="T603">Разработаны метапредметные<text:s/></text:span><text:span text:style-name="T604">обра</text:span><text:span text:style-name="T605">зовательные программы для педагогов и завучей ОУ. <text:s/></text:span></text:p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<text:span text:style-name="T611">3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3</text:span></text:p>
          </table:table-cell>
        </table:table-row>
        <table:table-row table:style-name="TableRow621">
          <table:table-cell table:style-name="TableCell622">
            <text:p text:style-name="P623"><text:span text:style-name="T624">Открыты стажировочные практи</text:span><text:span text:style-name="T625">ко-ориентированные <text:s/>площадки.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3</text:span></text:p>
          </table:table-cell>
        </table:table-row>
        <table:table-row table:style-name="TableRow641">
          <table:table-cell table:style-name="TableCell642">
            <text:p text:style-name="P643"><text:span text:style-name="T644">Индивидуализировано методи</text:span><text:span text:style-name="T645">ческое сопровождение ОУ по реализации ФГОС (методический аудит)</text:span></text:p>
          </table:table-cell>
          <table:table-cell table:style-name="TableCell646">
            <text:p text:style-name="P647"><text:span text:style-name="T648">4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4</text:span></text:p>
          </table:table-cell>
        </table:table-row>
        <table:table-row table:style-name="TableRow661">
          <table:table-cell table:style-name="TableCell662">
            <text:p text:style-name="P663"><text:span text:style-name="T664">Положительная<text:s/></text:span><text:span text:style-name="T665">динамика мониторинга ИКТ-компетентности педагогов ОУ, ДОУ, УДО</text:span></text:p>
          </table:table-cell>
          <table:table-cell table:style-name="TableCell666">
            <text:p text:style-name="P667"><text:span text:style-name="T668">37%- общ. ур.</text:span></text:p>
            <text:p text:style-name="P669"><text:span text:style-name="T670">41% баз. ур.</text:span></text:p>
            <text:p text:style-name="P671"><text:span text:style-name="T672">23% - продв. ур.</text:span></text:p>
            <text:p text:style-name="P673"/>
          </table:table-cell>
          <table:table-cell table:style-name="TableCell674">
            <text:p text:style-name="P675"><text:span text:style-name="T676">30%- общ. ур.</text:span></text:p>
            <text:p text:style-name="P677"><text:span text:style-name="T678">45% баз. ур.</text:span></text:p>
            <text:p text:style-name="P679"><text:span text:style-name="T680">25% - продв. ур.</text:span></text:p>
            <text:p text:style-name="P681"/>
          </table:table-cell>
          <table:table-cell table:style-name="TableCell682">
            <text:p text:style-name="P683"><text:span text:style-name="T684">20%- общ. ур.</text:span></text:p>
            <text:p text:style-name="P685"><text:span text:style-name="T686">50% баз. ур.</text:span></text:p>
            <text:p text:style-name="P687"><text:span text:style-name="T688">30% - продв. ур.</text:span></text:p>
            <text:p text:style-name="P689"/>
          </table:table-cell>
          <table:table-cell table:style-name="TableCell690">
            <text:p text:style-name="P691"><text:span text:style-name="T692">10%- общ. Ур.</text:span></text:p>
            <text:p text:style-name="P693"><text:span text:style-name="T694">60% баз. ур.</text:span></text:p>
            <text:p text:style-name="P695"><text:span text:style-name="T696">40% - продв. ур.</text:span></text:p>
            <text:p text:style-name="P697"/>
          </table:table-cell>
          <table:table-cell table:style-name="TableCell698">
            <text:p text:style-name="P699"><text:span text:style-name="T700">10%- общ.<text:s/></text:span><text:span text:style-name="T701">ур.</text:span></text:p>
            <text:p text:style-name="P702"><text:span text:style-name="T703">60% баз. ур.</text:span></text:p>
            <text:p text:style-name="P704"><text:span text:style-name="T705">30% - продв. ур.</text:span></text:p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Положительная динамика мониторинга компетентности школьных библиотекарей г.</text:span><text:span text:style-name="T711"><text:s/></text:span><text:span text:style-name="T712">Мичуринска</text:span></text:p>
          </table:table-cell>
          <table:table-cell table:style-name="TableCell713">
            <text:p text:style-name="P714"><text:span text:style-name="T715">35%</text:span></text:p>
          </table:table-cell>
          <table:table-cell table:style-name="TableCell716">
            <text:p text:style-name="P717"><text:span text:style-name="T718">40%</text:span></text:p>
          </table:table-cell>
          <table:table-cell table:style-name="TableCell719">
            <text:p text:style-name="P720"><text:span text:style-name="T721">45%</text:span></text:p>
          </table:table-cell>
          <table:table-cell table:style-name="TableCell722">
            <text:p text:style-name="P723"><text:span text:style-name="T724">50%</text:span></text:p>
          </table:table-cell>
          <table:table-cell table:style-name="TableCell725">
            <text:p text:style-name="P726"><text:span text:style-name="T727">55%</text:span></text:p>
          </table:table-cell>
        </table:table-row>
      </table:table>
      <text:p text:style-name="P728"/>
      <text:p text:style-name="P731"><text:span text:style-name="T732">Дорожная карта реализации Программы развития<text:s/></text:span><text:span text:style-name="T733">МБУ УМиИЦг.</text:span><text:span text:style-name="T734"><text:s/></text:span><text:span text:style-name="T735">Мичуринска</text:span><text:span text:style-name="T736"><text:s/>на 2017-2022гг. 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4">
            <text:p text:style-name="P783"><text:span text:style-name="T784">Наименование мероприятия</text:span>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><text:span text:style-name="T787">январь</text:span></text:p>
          </table:table-cell>
          <table:covered-table-cell/>
          <table:table-cell table:style-name="TableCell788" table:number-columns-spanned="3">
            <text:p text:style-name="P789"><text:span text:style-name="T790">февраль</text:span></text:p>
          </table:table-cell>
          <table:covered-table-cell/>
          <table:covered-table-cell/>
          <table:table-cell table:style-name="TableCell791" table:number-columns-spanned="2">
            <text:p text:style-name="P792"><text:span text:style-name="T793">март</text:span></text:p>
          </table:table-cell>
          <table:covered-table-cell/>
          <table:table-cell table:style-name="TableCell794" table:number-columns-spanned="3">
            <text:p text:style-name="P795"><text:span text:style-name="T796">апрель</text:span></text:p>
          </table:table-cell>
          <table:covered-table-cell/>
          <table:covered-table-cell/>
          <table:table-cell table:style-name="TableCell797" table:number-columns-spanned="3">
            <text:p text:style-name="P798"><text:span text:style-name="T799">май</text:span></text:p>
          </table:table-cell>
          <table:covered-table-cell/>
          <table:covered-table-cell/>
          <table:table-cell table:style-name="TableCell800" table:number-columns-spanned="2">
            <text:p text:style-name="P801"><text:span text:style-name="T802">июнь</text:span></text:p>
          </table:table-cell>
          <table:covered-table-cell/>
          <table:table-cell table:style-name="TableCell803" table:number-columns-spanned="2">
            <text:p text:style-name="P804"><text:span text:style-name="T805">июль</text:span></text:p>
          </table:table-cell>
          <table:covered-table-cell/>
          <table:table-cell table:style-name="TableCell806" table:number-columns-spanned="2">
            <text:p text:style-name="P807"><text:span text:style-name="T808">август</text:span></text:p>
          </table:table-cell>
          <table:covered-table-cell/>
          <table:table-cell table:style-name="TableCell809" table:number-columns-spanned="3">
            <text:p text:style-name="P810"><text:span text:style-name="T811">сентябрь</text:span></text:p>
          </table:table-cell>
          <table:covered-table-cell/>
          <table:covered-table-cell/>
          <table:table-cell table:style-name="TableCell812" table:number-columns-spanned="2">
            <text:p text:style-name="P813"><text:span text:style-name="T814">октябрь</text:span></text:p>
          </table:table-cell>
          <table:covered-table-cell/>
          <table:table-cell table:style-name="TableCell815" table:number-columns-spanned="3">
            <text:p text:style-name="P816"><text:span text:style-name="T817">ноябрь</text:span></text:p>
          </table:table-cell>
          <table:covered-table-cell/>
          <table:covered-table-cell/>
          <table:table-cell table:style-name="TableCell818" table:number-columns-spanned="3">
            <text:p text:style-name="P819"><text:span text:style-name="T820">декабрь</text:span></text:p>
          </table:table-cell>
          <table:covered-table-cell/>
          <table:covered-table-cell/>
          <table:table-cell table:style-name="TableCell821" table:number-columns-spanned="6">
            <text:p text:style-name="P822"><text:span text:style-name="T823">Ожидаемые результаты</text:span></text:p>
            <text:p text:style-name="P824"><text:span text:style-name="T825"> </text:span></text:p>
            <text:p text:style-name="P826"><text:span text:style-name="T827"> </text:span></text:p>
            <text:p text:style-name="P828"><text:span text:style-name="T829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Ответственные</text:span>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43">
            <text:list text:style-name="WWNum11" text:continue-numbering="true">
              <text:list-item>
                <text:p text:style-name="P835"><text:span text:style-name="T836">Подготовительный этап <text:s/>(2017 г.)</text:span></text:p>
              </text:list-item>
            </text:list>
            <text:p text:style-name="P837"><text:span text:style-name="T838">Режим развития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><text:span text:style-name="T842">Разработка локальных<text:s/></text:span><text:span text:style-name="T843">документов по всем направлениям деятельности;</text:span>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<text:span text:style-name="T848"> </text:span></text:p>
          </table:table-cell>
          <table:covered-table-cell/>
          <table:covered-table-cell/>
          <table:table-cell table:style-name="TableCell849" table:number-columns-spanned="2">
            <text:p text:style-name="P850"><text:span text:style-name="T851"> </text:span></text:p>
          </table:table-cell>
          <table:covered-table-cell/>
          <table:table-cell table:style-name="TableCell852" table:number-columns-spanned="3">
            <text:p text:style-name="P853"><text:span text:style-name="T854"> </text:span></text:p>
          </table:table-cell>
          <table:covered-table-cell/>
          <table:covered-table-cell/>
          <table:table-cell table:style-name="TableCell855" table:number-columns-spanned="3">
            <text:p text:style-name="P856"><text:span text:style-name="T857"> </text:span></text:p>
          </table:table-cell>
          <table:covered-table-cell/>
          <table:covered-table-cell/>
          <table:table-cell table:style-name="TableCell858" table:number-columns-spanned="2">
            <text:p text:style-name="P859"><text:span text:style-name="T860"> </text:span></text:p>
          </table:table-cell>
          <table:covered-table-cell/>
          <table:table-cell table:style-name="TableCell861" table:number-columns-spanned="2">
            <text:p text:style-name="P862"><text:span text:style-name="T863"> </text:span></text:p>
          </table:table-cell>
          <table:covered-table-cell/>
          <table:table-cell table:style-name="TableCell864" table:number-columns-spanned="2">
            <text:p text:style-name="P865"><text:span text:style-name="T866"> </text:span></text:p>
          </table:table-cell>
          <table:covered-table-cell/>
          <table:table-cell table:style-name="TableCell867" table:number-columns-spanned="3">
            <text:p text:style-name="P868"><text:span text:style-name="T869"> </text:span></text:p>
          </table:table-cell>
          <table:covered-table-cell/>
          <table:covered-table-cell/>
          <table:table-cell table:style-name="TableCell870" table:number-columns-spanned="2">
            <text:p text:style-name="P871"><text:span text:style-name="T872"> </text:span></text:p>
          </table:table-cell>
          <table:covered-table-cell/>
          <table:table-cell table:style-name="TableCell873" table:number-columns-spanned="3">
            <text:p text:style-name="P874"><text:span text:style-name="T875"> </text:span></text:p>
          </table:table-cell>
          <table:covered-table-cell/>
          <table:covered-table-cell/>
          <table:table-cell table:style-name="TableCell876" table:number-columns-spanned="4">
            <text:p text:style-name="P877"><text:span text:style-name="T878"> </text:span></text:p>
          </table:table-cell>
          <table:covered-table-cell/>
          <table:covered-table-cell/>
          <table:covered-table-cell/>
          <table:table-cell table:style-name="TableCell879" table:number-columns-spanned="5">
            <text:p text:style-name="P880"><text:span text:style-name="T881">Созданы локальные документы по всем направлениям деятельности, разработаны положения</text:span>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<text:span text:style-name="T884">Директор<text:s/></text:span><text:span text:style-name="T885">МБУ УМиИЦ</text:span>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><text:span text:style-name="T889">Организация методической работы в режиме функционирования.</text:span></text:p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><text:span text:style-name="T892"> </text:span></text:p>
          </table:table-cell>
          <table:covered-table-cell/>
          <table:table-cell table:style-name="TableCell893" table:number-columns-spanned="3">
            <text:p text:style-name="P894"><text:span text:style-name="T895"> </text:span></text:p>
          </table:table-cell>
          <table:covered-table-cell/>
          <table:covered-table-cell/>
          <table:table-cell table:style-name="TableCell896" table:number-columns-spanned="2">
            <text:p text:style-name="P897"><text:span text:style-name="T898"> </text:span></text:p>
          </table:table-cell>
          <table:covered-table-cell/>
          <table:table-cell table:style-name="TableCell899" table:number-columns-spanned="3">
            <text:p text:style-name="P900"><text:span text:style-name="T901"> </text:span></text:p>
          </table:table-cell>
          <table:covered-table-cell/>
          <table:covered-table-cell/>
          <table:table-cell table:style-name="TableCell902" table:number-columns-spanned="3">
            <text:p text:style-name="P903"><text:span text:style-name="T904"> </text:span></text:p>
          </table:table-cell>
          <table:covered-table-cell/>
          <table:covered-table-cell/>
          <table:table-cell table:style-name="TableCell905" table:number-columns-spanned="2">
            <text:p text:style-name="P906"><text:span text:style-name="T907"> </text:span></text:p>
          </table:table-cell>
          <table:covered-table-cell/>
          <table:table-cell table:style-name="TableCell908" table:number-columns-spanned="2">
            <text:p text:style-name="P909"><text:span text:style-name="T910"> 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><text:span text:style-name="T915"> </text:span></text:p>
          </table:table-cell>
          <table:covered-table-cell/>
          <table:covered-table-cell/>
          <table:table-cell table:style-name="TableCell916" table:number-columns-spanned="2">
            <text:p text:style-name="P917"><text:span text:style-name="T918"> </text:span></text:p>
          </table:table-cell>
          <table:covered-table-cell/>
          <table:table-cell table:style-name="TableCell919" table:number-columns-spanned="3">
            <text:p text:style-name="P920"><text:span text:style-name="T921"> </text:span></text:p>
          </table:table-cell>
          <table:covered-table-cell/>
          <table:covered-table-cell/>
          <table:table-cell table:style-name="TableCell922" table:number-columns-spanned="4">
            <text:p text:style-name="P923"><text:span text:style-name="T924"> </text:span></text:p>
          </table:table-cell>
          <table:covered-table-cell/>
          <table:covered-table-cell/>
          <table:covered-table-cell/>
          <table:table-cell table:style-name="TableCell925" table:number-columns-spanned="5">
            <text:p text:style-name="P926"><text:span text:style-name="T927">Разработаны <text:s/>программы методического сопровождения педагогов</text:span>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>Директор<text:s/>МБУ УМиИЦ</text:p>
            <text:p text:style-name="P930"><text:span text:style-name="T931">Директор МБУ УМиИЦ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<text:span text:style-name="T935">Разработка программ методического, психолого-педагогического сопровождения введения ФГОС СОО</text:span>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5">
            <text:p text:style-name="P961"><text:span text:style-name="T962">Разработаны программы методического,<text:s/></text:span><text:span text:style-name="T963">психолого-педагогического сопровождения введения ФГОС СОО</text:span>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<text:span text:style-name="T966">Директор<text:s/></text:span><text:span text:style-name="T967">МБУ УМиИЦ</text:span></text:p>
          </table:table-cell>
          <table:covered-table-cell/>
          <table:covered-table-cell/>
        </table:table-row>
        <table:table-row table:style-name="TableRow968">
          <table:table-cell table:style-name="TableCell969" table:number-columns-spanned="4">
            <text:p text:style-name="P970"><text:span text:style-name="T971">Создание системы независимой оценки качества работы муниципальных образовательных учреждений, осуществляющих образовательную деятельность</text:span>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><text:span text:style-name="T998">Разработаны локальные<text:s/></text:span><text:span text:style-name="T999">документы, создана рабочая группа, введена новая ставка «оператор независимой оценки качества образования»</text:span>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<text:span text:style-name="T1002">Директор<text:s/></text:span><text:span text:style-name="T1003">МБУ УМиИЦ</text:span>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4">
            <text:p text:style-name="P1006"><text:span text:style-name="T1007">Обновление сайта</text:span></text:p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 table:style-name="TableCell1033" table:number-columns-spanned="5">
            <text:p text:style-name="P1034"><text:span text:style-name="T1035">Работа обновленного сайта</text:span>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><text:span text:style-name="T1038">Директор<text:s/></text:span><text:span text:style-name="T1039">МБУ УМиИЦ</text:span>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43">
            <text:p text:style-name="P1042"><text:span text:style-name="T1043">Основной этап (2017-2022)</text:span></text:p>
            <text:p text:style-name="P1044"><text:span text:style-name="T1045">Режим фукционирования<text:s/></text:span><text:span text:style-name="T1046">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3">
            <text:p text:style-name="P1049"><text:span text:style-name="T1050">Реализация программ метапредмедных, предметных модулей и кейсов в рамках требований Профессионального стандарта педагога</text:span></text:p>
          </table:table-cell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9">
            <text:p text:style-name="P1076"><text:span text:style-name="T1077">Реализованы все программы<text:s/></text:span><text:span text:style-name="T1078">метапредмедных, предметных модулей и кей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<text:span text:style-name="T1081">МБУ УМиИЦ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<text:span text:style-name="T1085">Повышение квалификации ЗДУВР:</text:span></text:p>
            <text:p text:style-name="P1086"><text:span text:style-name="T1087">«Функционирование образовательного учреждения в условиях ФГОС (методический аспект)»</text:span></text:p>
          </table:table-cell>
          <table:table-cell table:style-name="TableCell1088">
            <text:p text:style-name="P1089"><text:span text:style-name="T1090"> 2016-2017 уч.год</text:span></text:p>
          </table:table-cell>
          <table:table-cell table:style-name="TableCell1091" table:number-columns-spanned="3">
            <text:p text:style-name="P1092"><text:span text:style-name="T1093"> 2016-2017 уч.год</text:span></text:p>
          </table:table-cell>
          <table:covered-table-cell/>
          <table:covered-table-cell/>
          <table:table-cell table:style-name="TableCell1094" table:number-columns-spanned="3">
            <text:p text:style-name="P1095"><text:span text:style-name="T1096"> 2016-2017 уч.год</text:span></text:p>
          </table:table-cell>
          <table:covered-table-cell/>
          <table:covered-table-cell/>
          <table:table-cell table:style-name="TableCell1097" table:number-columns-spanned="4">
            <text:p text:style-name="P1098"><text:span text:style-name="T1099"> 2016-2017 уч.год</text:span></text:p>
          </table:table-cell>
          <table:covered-table-cell/>
          <table:covered-table-cell/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><text:span text:style-name="T1118">Получение сертификата о прохождении программы повышения квалификации ЗДУВР</text:span></text:p>
          </table:table-cell>
          <table:covered-table-cell/>
          <table:covered-table-cell/>
          <table:table-cell table:style-name="TableCell1119">
            <text:p text:style-name="P1120"><text:span text:style-name="T1121">МБУ УМиИЦ</text:span></text:p>
          </table:table-cell>
        </table:table-row>
        <table:table-row table:style-name="TableRow1122">
          <table:table-cell table:style-name="TableCell1123">
            <text:p text:style-name="P1124"><text:span text:style-name="T1125">Реализация программ</text:span></text:p>
            <text:p text:style-name="P1126"><text:span text:style-name="T1127">методического, психолого-педагогического сопровождения введения ФГОС СОО</text:span></text:p>
          </table:table-cell>
          <table:table-cell table:style-name="TableCell1128">
            <text:p text:style-name="P1129"/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 table:style-name="TableCell1136" table:number-columns-spanned="4">
            <text:p text:style-name="P1137"/>
          </table:table-cell>
          <table:covered-table-cell/>
          <table:covered-table-cell/>
          <table:covered-table-cell/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  <table:table-cell table:style-name="TableCell1144" table:number-columns-spanned="4">
            <text:p text:style-name="P1145"/>
          </table:table-cell>
          <table:covered-table-cell/>
          <table:covered-table-cell/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3">
            <text:p text:style-name="P1153"><text:span text:style-name="T1154">Реализованы программы методического, психолого-педагогического сопровождения введения ФГОС СОО</text:span></text:p>
          </table:table-cell>
          <table:covered-table-cell/>
          <table:covered-table-cell/>
          <table:table-cell table:style-name="TableCell1155">
            <text:p text:style-name="P1156"><text:span text:style-name="T1157">МБУ УМиИЦ</text:span></text:p>
          </table:table-cell>
        </table:table-row>
        <table:table-row table:style-name="TableRow1158">
          <table:table-cell table:style-name="TableCell1159">
            <text:p text:style-name="P1160"><text:span text:style-name="T1161">Научно-методическое обеспечение инновационой</text:span><text:span text:style-name="T1162"><text:s/>деятельности</text:span></text:p>
          </table: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4">
            <text:p text:style-name="P1170"/>
          </table:table-cell>
          <table:covered-table-cell/>
          <table:covered-table-cell/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4">
            <text:p text:style-name="P1182"/>
          </table:table-cell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3">
            <text:p text:style-name="P1188"><text:span text:style-name="T1189">Повышение качества инновационных проктов, ведущего к увеличению процента педагогов, занимающихся инновационной деятельностью</text:span></text:p>
            <text:p text:style-name="P1190"/>
          </table:table-cell>
          <table:covered-table-cell/>
          <table:covered-table-cell/>
          <table:table-cell table:style-name="TableCell1191">
            <text:p text:style-name="P1192"><text:span text:style-name="T1193">МБУ УМиИЦ</text:span></text:p>
          </table:table-cell>
        </table:table-row>
        <table:table-row table:style-name="TableRow1194">
          <table:table-cell table:style-name="TableCell1195">
            <text:p text:style-name="P1196"><text:span text:style-name="T1197">Создание стажировочных площадок в ОО</text:span></text:p>
          </table:table-cell>
          <table:table-cell table:style-name="TableCell1198">
            <text:p text:style-name="P1199"/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  <table:table-cell table:style-name="TableCell1212" table:number-columns-spanned="5">
            <text:p text:style-name="P1213"/>
          </table:table-cell>
          <table:covered-table-cell/>
          <table:covered-table-cell/>
          <table:covered-table-cell/>
          <table:covered-table-cell/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><text:span text:style-name="T1224">Открытие практико-ориентированных<text:s/></text:span><text:span text:style-name="T1225">стажировочных площадок различной тематики</text:span></text:p>
          </table:table-cell>
          <table:covered-table-cell/>
          <table:covered-table-cell/>
          <table:table-cell table:style-name="TableCell1226">
            <text:p text:style-name="P1227"><text:span text:style-name="T1228">МБУ УМиИЦ</text:span></text:p>
          </table:table-cell>
        </table:table-row>
        <table:table-row table:style-name="TableRow1229">
          <table:table-cell table:style-name="TableCell1230">
            <text:p text:style-name="P1231"><text:span text:style-name="T1232">Повышение профессиональной компетентности методистов через межкурсовую подготовку</text:span></text:p>
          </table:table-cell>
          <table:table-cell table:style-name="TableCell1233">
            <text:p text:style-name="P1234"/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  <table:table-cell table:style-name="TableCell1247" table:number-columns-spanned="5">
            <text:p text:style-name="P1248"/>
          </table:table-cell>
          <table:covered-table-cell/>
          <table:covered-table-cell/>
          <table:covered-table-cell/>
          <table:covered-table-cell/>
          <table:table-cell table:style-name="TableCell1249" table:number-columns-spanned="4">
            <text:p text:style-name="P1250"/>
          </table:table-cell>
          <table:covered-table-cell/>
          <table:covered-table-cell/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3">
            <text:p text:style-name="P1258"><text:span text:style-name="T1259">Повышение уровня профессиональной компетентности методистов</text:span></text:p>
          </table:table-cell>
          <table:covered-table-cell/>
          <table:covered-table-cell/>
          <table:table-cell table:style-name="TableCell1260">
            <text:p text:style-name="P1261"><text:span text:style-name="T1262">Директор<text:s/></text:span><text:span text:style-name="T1263">МБУ УМиИЦ</text:span></text:p>
          </table:table-cell>
        </table:table-row>
        <table:table-row table:style-name="TableRow1264">
          <table:table-cell table:style-name="TableCell1265">
            <text:p text:style-name="P1266"><text:span text:style-name="T1267">Работа в качестве оператора<text:s/></text:span><text:span text:style-name="T1268">независимой оценки качества работы муниципальных образовательных учреждений, осуществляющих образовательную деятельность</text:span></text:p>
          </table:table-cell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  <table:table-cell table:style-name="TableCell1279" table:number-columns-spanned="4">
            <text:p text:style-name="P1280"/>
          </table:table-cell>
          <table:covered-table-cell/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columns-spanned="3">
            <text:p text:style-name="P1294"><text:span text:style-name="T1295">Создана система<text:s/></text:span><text:span text:style-name="T1296">независимой оценки качества работы муниципальных образовательных учреждений, осуществляющих образовательную</text:span><text:span text:style-name="T1297"><text:s/>деятельность</text:span></text:p>
          </table:table-cell>
          <table:covered-table-cell/>
          <table:covered-table-cell/>
          <table:table-cell table:style-name="TableCell1298">
            <text:p text:style-name="P1299"><text:span text:style-name="T1300">Директор<text:s/></text:span><text:span text:style-name="T1301">МБУ УМиИЦ</text:span></text:p>
          </table:table-cell>
        </table:table-row>
        <table:table-row table:style-name="TableRow1302">
          <table:table-cell table:style-name="TableCell1303" table:number-columns-spanned="43">
            <text:p text:style-name="P1304"><text:span text:style-name="T1305">3.Аналитический этап <text:s/>(2022 г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4">
            <text:p text:style-name="P1308"><text:span text:style-name="T1309">Мониторинг успешности реализации Программы</text:span></text:p>
          </table:table-cell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><text:span text:style-name="T1314"> 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 </text:span></text:p>
          </table:table-cell>
          <table:covered-table-cell/>
          <table:table-cell table:style-name="TableCell1318" table:number-columns-spanned="3">
            <text:p text:style-name="P1319"><text:span text:style-name="T1320"> </text:span></text:p>
          </table:table-cell>
          <table:covered-table-cell/>
          <table:covered-table-cell/>
          <table:table-cell table:style-name="TableCell1321" table:number-columns-spanned="3">
            <text:p text:style-name="P1322"><text:span text:style-name="T1323"> </text:span></text:p>
          </table:table-cell>
          <table:covered-table-cell/>
          <table:covered-table-cell/>
          <table:table-cell table:style-name="TableCell1324" table:number-columns-spanned="2">
            <text:p text:style-name="P1325"><text:span text:style-name="T1326"> </text:span></text:p>
          </table:table-cell>
          <table:covered-table-cell/>
          <table:table-cell table:style-name="TableCell1327" table:number-columns-spanned="2">
            <text:p text:style-name="P1328"><text:span text:style-name="T1329"> </text:span></text:p>
          </table:table-cell>
          <table:covered-table-cell/>
          <table:table-cell table:style-name="TableCell1330" table:number-columns-spanned="2">
            <text:p text:style-name="P1331"><text:span text:style-name="T1332"> </text:span></text:p>
          </table:table-cell>
          <table:covered-table-cell/>
          <table:table-cell table:style-name="TableCell1333" table:number-columns-spanned="3">
            <text:p text:style-name="P1334"><text:span text:style-name="T1335"> </text:span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 </text:span></text:p>
          </table:table-cell>
          <table:covered-table-cell/>
          <table:table-cell table:style-name="TableCell1339" table:number-columns-spanned="3">
            <text:p text:style-name="P1340"><text:span text:style-name="T1341"> </text:span></text:p>
          </table:table-cell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  <table:table-cell table:style-name="TableCell1344" table:number-columns-spanned="4">
            <text:p text:style-name="P1345"><text:span text:style-name="T1346">Список несоответствий</text:span>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><text:span text:style-name="T1349">Директор<text:s/></text:span><text:span text:style-name="T1350">МБУ УМиИЦ</text:span></text:p>
          </table:table-cell>
          <table:covered-table-cell/>
          <table:covered-table-cell/>
        </table:table-row>
      </table:table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0.2069in" fo:text-indent="-0.25in" fo:background-color="#FFFFFF"/>
      <style:text-properties fo:letter-spacing="0.0013in" fo:font-size="11.5pt" style:font-size-asian="11.5pt" style:font-size-complex="11.5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bottom="0in" fo:line-height="100%" fo:margin-left="0.375in" fo:text-indent="-0.37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8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msolistparagraph0" style:display-name="msolistparagraph" style:family="paragraph" style:parent-style-name="Standard">
      <style:paragraph-properties fo:margin-top="0.0208in" fo:margin-bottom="0.0208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сновнойтекстЗнак" style:display-name="Основной текст Знак" style:family="text">
      <style:text-properties fo:letter-spacing="0.0013in" fo:font-size="11.5pt" style:font-size-asian="11.5pt" style:font-size-complex="11.5pt"/>
    </style:style>
    <style:style style:name="ОсновнойтекстЗнак1" style:display-name="Основной текст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F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complex="F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2in" text:list-level-position-and-space-mode="label-alignment">
          <style:list-level-label-alignment text:label-followed-by="listtab" fo:margin-left="2.25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3194in" fo:padding-right="0in" style:shadow="none" fo:text-align="center"/>
    </style:style>
    <style:style style:name="T3" style:parent-style-name="Основнойшрифтабзаца" style:family="text">
      <style:text-properties style:font-name="Cambria" fo:font-size="12pt" style:font-size-asian="12pt" style:font-size-complex="16pt"/>
    </style:style>
    <style:page-layout style:name="PL1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2in"/>
      </style:footer-style>
    </style:page-layout>
    <style:style style:name="P729" style:parent-style-name="Верхнийколонтитул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3194in" fo:padding-right="0in" style:shadow="none" fo:text-align="center"/>
    </style:style>
    <style:style style:name="T730" style:parent-style-name="Основнойшрифтабзаца" style:family="text">
      <style:text-properties style:font-name="Cambria" fo:font-size="12pt" style:font-size-asian="12pt" style:font-size-complex="16pt"/>
    </style:style>
  </office:automatic-styles>
  <office:master-styles>
    <style:master-page style:name="MP0" style:page-layout-name="PL0">
      <style:header>
        <text:p text:style-name="P2"><text:span text:style-name="T3">ПРОГРАММА РАЗВИТИЯ МУНИЦИПАЛЬНОЙ МЕТОДИЧЕСКОЙ СЛУЖБЫ <text:s text:c="37"/>2017-2022 ГГ.</text:span></text:p>
      </style:header>
    </style:master-page>
    <style:master-page style:name="MP1" style:page-layout-name="PL1">
      <style:header>
        <text:p text:style-name="P729"><text:span text:style-name="T730">ПРОГРАММА РАЗВИТИЯ МУНИЦИПАЛЬНОЙ МЕТОДИЧЕСКОЙ СЛУЖБЫ <text:s text:c="37"/>2017-2022 ГГ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ГРАММА РАЗВИТИЯ МУНИЦИПАЛЬНОЙ МЕТОДИЧЕСКОЙ СЛУЖБЫ                                      2017-2022 ГГ.</dc:title>
    <meta:initial-creator>Vlad_Bob</meta:initial-creator>
    <dc:creator>user</dc:creator>
    <meta:creation-date>2016-12-05T00:42:00Z</meta:creation-date>
    <dc:date>2020-07-20T12:28:00Z</dc:date>
    <meta:template xlink:href="Normal" xlink:type="simple"/>
    <meta:editing-cycles>2</meta:editing-cycles>
    <meta:editing-duration>PT66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48" meta:character-count="19715" meta:row-count="140" meta:non-whitespace-character-count="16806"/>
  </office:meta>
</office:document-meta>
</file>