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C</text:span><text:span text:style-name="T3"><text:s/>01.09.201</text:span><text:span text:style-name="T4">6</text:span><text:span text:style-name="T5"><text:s/>по<text:s/></text:span><text:span text:style-name="T6">01.01.2019</text:span><text:span text:style-name="T7"><text:s/>предписаний органов, осуществляющих государственный контроль, <text:s/>не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sung</meta:initial-creator>
    <dc:creator>ДНС</dc:creator>
    <meta:creation-date>2019-01-25T12:59:00Z</meta:creation-date>
    <dc:date>2019-01-25T12:59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4" meta:row-count="1" meta:non-whitespace-character-count="81"/>
  </office:meta>
</office:document-meta>
</file>